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erkenboom in voortuin, Kromme Elleboog 9a, 9751 RA Haren Gn, Verzoeklocatie 2024061301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erkenboom in voortuin aan Kromme Elleboog 9a  te Haren Gn   </text:span>
          </text:p>
            <text:p text:style-name="common-al">De gemeente Groningen heeft een aanvraag voor een omgevingsvergunning reguliere procedure ontvangen. De vergunning is aangevraagd voor het vellen van 1 berkenboom in voortuin aan Kromme Elleboog 9a  te Haren Gn, dossiernummer GRN-000047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12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2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2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475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erkenboom in voortuin, Kromme Elleboog 9a, 9751 RA Haren Gn, Verzoeklocatie 2024061301054</meta:user-defined>
    <meta:user-defined meta:name="OVERHEIDop.datumEindeReactietermijn">2024-08-07</meta:user-defined>
    <meta:user-defined meta:name="OVERHEIDop.terinzageleggingBG">https://groningen.lokalebekendmakingen.nl/case/1:9822:21059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29</meta:user-defined>
    <meta:user-defined meta:name="OVERHEIDop.GmbID/DC.identifier">gmb-2024-278129</meta:user-defined>
    <meta:user-defined meta:name="OVERHEIDop.versieInformatie"/>
  </office:meta>
</office:document-meta>
</file>