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aanbrengen van een dakrandbeveiliging en ladderborging aan Sluisweg 7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 7</text:p>
                    <text:p text:style-name="table_al">5737PV Lieshout</text:p>
                  </table:table-cell>
                  <table:table-cell table:style-name="entry" table:number-rows-spanned="1" table:number-columns-spanned="1">
                    <text:p text:style-name="table_al">11-06-2024</text:p>
                  </table:table-cell>
                  <table:table-cell table:style-name="entry" table:number-rows-spanned="1" table:number-columns-spanned="1">
                    <text:p text:style-name="table_al">Het aanbrengen van een dakrandbeveiliging en ladderborg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7812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12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12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rengen van een dakrandbeveiliging en ladderborging aan Sluisweg 7 te Lieshou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8126</meta:user-defined>
    <meta:user-defined meta:name="OVERHEIDop.GmbID/DC.identifier">gmb-2024-278126</meta:user-defined>
    <meta:user-defined meta:name="OVERHEIDop.versieInformatie"/>
  </office:meta>
</office:document-meta>
</file>