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60, 8538 XH Bantega, Verzoeklocatie 2024062400141: melding realiseren van een mestsilo. (Z.798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melding binnengekomen voor deze locatie. Het gaat om het realiseren van een mest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1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6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ddenweg 160, 8538 XH Bantega, Verzoeklocatie 2024062400141: melding realiseren van een mestsilo. (Z.79860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21</meta:user-defined>
    <meta:user-defined meta:name="OVERHEIDop.GmbID/DC.identifier">gmb-2024-278121</meta:user-defined>
    <meta:user-defined meta:name="OVERHEIDop.versieInformatie"/>
  </office:meta>
</office:document-meta>
</file>