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reden van de uitrit aan Mijkenbroek 10 4824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breden van de uitrit aan Mijkenbroek 10 4824A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2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11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1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1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3275</meta:user-defined>
    <meta:user-defined meta:name="DCTERMS.abstract">het verbreden van d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reden van de uitrit aan Mijkenbroek 10 4824AB Breda</meta:user-defined>
    <meta:user-defined meta:name="DCTERMS.W3CDTF/DCTERMS.available">2024-06-26</meta:user-defined>
    <meta:user-defined meta:name="DCTERMS.W3CDTF/OVERHEIDop.jaargang">2024</meta:user-defined>
    <meta:user-defined meta:name="OVERHEIDop.publicationIssue">278119</meta:user-defined>
    <meta:user-defined meta:name="OVERHEIDop.GmbID/DC.identifier">gmb-2024-278119</meta:user-defined>
    <meta:user-defined meta:name="OVERHEIDop.versieInformatie"/>
  </office:meta>
</office:document-meta>
</file>