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52, 8531 PZ Lemmer, Oosterzee (OTZ00) D 2831: melding opslaan van grond en baggerspecie. (Z.7986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6-2024 is een melding binnengekomen voor deze locatie. Het gaat om het opslaan van grond en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811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1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1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8602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Straatweg 52, 8531 PZ Lemmer, Oosterzee (OTZ00) D 2831: melding opslaan van grond en baggerspecie. (Z.798602)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111</meta:user-defined>
    <meta:user-defined meta:name="OVERHEIDop.GmbID/DC.identifier">gmb-2024-278111</meta:user-defined>
    <meta:user-defined meta:name="OVERHEIDop.versieInformatie"/>
  </office:meta>
</office:document-meta>
</file>