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0183      Gemeenteblad: 2024, nr.</text:p>
            <text:p text:style-name="common-al">Onderwerp:  Aanwijzen van twee gereserveerde parkeerplaatsen voor het laden van elektrische voertuigen ter hoogte van Diepvoorde 180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iepvoorde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Diepvoorde 1804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46 aangegeven twee openbare parkeerplaatsen t.h.v. de Diepvoorde 180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4 juni 2024</text:p>
            <text:p text:style-name="common-al"/>
            <text:p text:style-name="common-al">Bijlage 1: Situatietekening Diepvoorde 1804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1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van twee gereserveerde parkeerplaatsen voor het laden van elektrische voertuigen  - ter hoogte van Diepvoorde 18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0183</meta:user-defined>
    <meta:user-defined meta:name="DCTERMS.abstract">Aanwijzen van twee gereserveerde parkeerplaatsen voor het laden van elektrische voertuigen ter hoogte van Diepvoorde 180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01</meta:user-defined>
    <meta:user-defined meta:name="OVERHEIDop.externeBijlage">situatietekening Diepvoorde 1804 Wijchen|exb-2024-25116</meta:user-defined>
    <meta:user-defined meta:name="OVERHEIDop.externeBijlage">advies politie|exb-2024-25117</meta:user-defined>
    <meta:user-defined meta:name="DCTERMS.W3CDTF/OVERHEIDop.jaargang">2024</meta:user-defined>
    <meta:user-defined meta:name="OVERHEIDop.publicationIssue">278105</meta:user-defined>
    <meta:user-defined meta:name="OVERHEIDop.GmbID/DC.identifier">gmb-2024-278105</meta:user-defined>
    <meta:user-defined meta:name="OVERHEIDop.versieInformatie"/>
  </office:meta>
</office:document-meta>
</file>