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1 Luddeweer, Verleende omgevingsvergunning (reguliere procedure) 1952143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lochtermeenteweg 1, 9624 PA Luddeweer, voor het bouwkundig versterken en vernieuwing van de woning, 20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1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meenteweg 1 Luddeweer, Verleende omgevingsvergunning (reguliere procedure) 1952143243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04</meta:user-defined>
    <meta:user-defined meta:name="OVERHEIDop.GmbID/DC.identifier">gmb-2024-278104</meta:user-defined>
    <meta:user-defined meta:name="OVERHEIDop.versieInformatie"/>
  </office:meta>
</office:document-meta>
</file>