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31 rijwoningen, waarvan 10 woningen (type B1 en B2) zijn voorzien van  plat dak,  Zwaaikom 1 t/m 61 (voorlopig adressen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02582023</text:p>
            <text:p text:style-name="common-al">
            <text:span text:style-name="nadrukvet">Verzenddatum besluit:</text:span> 28-12-2023</text:p>
            <text:p text:style-name="common-al">
            <text:span text:style-name="nadrukvet">Locatie:</text:span> Zwaaikom 1 t/m 61 (voorlopig adressen) Raalte</text:p>
            <text:p text:style-name="common-al">
            <text:span text:style-name="nadrukvet">Projectomschrijving:</text:span> het bouwen van 31 rijwoningen, waarvan 10 woningen (type B1 en B2) zijn voorzien van plat d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02582023</meta:user-defined>
    <meta:user-defined meta:name="DCTERMS.abstract">het bouwen van 31 rijwoningen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31 rijwoningen, waarvan 10 woningen (type B1 en B2) zijn voorzien van  plat dak,  Zwaaikom 1 t/m 61 (voorlopig adressen) Raalte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81</meta:user-defined>
    <meta:user-defined meta:name="OVERHEIDop.GmbID/DC.identifier">gmb-2024-2781</meta:user-defined>
    <meta:user-defined meta:name="OVERHEIDop.versieInformatie"/>
  </office:meta>
</office:document-meta>
</file>