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9-3">
      <text:list-level-style-bullet text:bullet-char="•" text:level="1">
        <style:list-level-properties text:min-label-width="10mm"/>
      </text:list-level-style-bullet>
    </text:list-style>
    <text:list-style style:name="id1-3-2-2-10-3-3-9-3-1">
      <text:list-level-style-bullet text:bullet-char="•" text:level="1">
        <style:list-level-properties text:min-label-width="10mm"/>
      </text:list-level-style-bullet>
    </text:list-style>
    <text:list-style style:name="id1-3-2-2-10-3-3-9-3-2">
      <text:list-level-style-bullet text:bullet-char="•" text:level="1">
        <style:list-level-properties text:min-label-width="10mm"/>
      </text:list-level-style-bullet>
    </text:list-style>
    <text:list-style style:name="id1-3-2-2-10-3-3-9-3-3">
      <text:list-level-style-bullet text:bullet-char="•" text:level="1">
        <style:list-level-properties text:min-label-width="10mm"/>
      </text:list-level-style-bullet>
    </text:list-style>
    <text:list-style style:name="id1-3-2-2-10-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Stadsbank Oost Nederland 2023</text:p>
      <text:section text:name="regeling_id1-3-2" text:style-name="regeling">
        <text:section text:name="aanhef_id1-3-2-1" text:style-name="aanhef">
          <text:section text:name="preambule_id1-3-2-1-1" text:style-name="preambule">
            <text:p text:style-name="al">De colleges van burgemeester en wethouders van de gemeenten Almelo, Berkelland, Borne, Bronckhorst, Dinkelland, Enschede, Haaksbergen, Hellendoorn, Hengelo, Hof van Twente, Lochem, Losser, Montferland, Oldenzaal, Oost Gelre, Oude IJsselstreek, Rijssen-Holten, Tubbergen, Twenterand, Wierden en Winterswijk;</text:p>
            <text:p text:style-name="al"/>
            <text:p text:style-name="al">Overwegende, dat de deelnemende gemeenten de behartiging van de belangen van een op zowel maatschappelijk als zakelijk verantwoorde wijze voorzien in de behoefte aan geldkrediet, schuldhulpverlening, budgetbeheer, afgifte van verklaringen ex artikel 285 lid 4 Faillissementswet en het beschikbaar stellen van bewindvoerders ter uitvoering van onderbewindstelling ter bescherming van meerderjarigen door de deelnemende gemeenten, als behartiging van een algemeen belang zien dat slechts op deze schaal door die gemeenten in voldoende mate kan geschieden en met inachtneming van de regiefunctie van de deelnemende gemeenten ingevolge de Wet gemeentelijke schuldhulpverlening;</text:p>
            <text:p text:style-name="al">dat de raden van de deelnemende gemeenten daartoe de Gemeenschappelijke Regeling Stadsbank Oost Nederland 2015 hebben vastgesteld;</text:p>
            <text:p text:style-name="al"/>
            <text:p text:style-name="al">dat vanwege de wijziging van de Wet gemeenschappelijke regelingen op 1 juli 2022 de Gemeenschappelijke regeling Stadsbank Oost Nederland 2015 op onderdelen moet worden aangepast, teneinde deze in overeenstemming te brengen met deze wet;</text:p>
            <text:p text:style-name="al"/>
            <text:p text:style-name="al">dat de gemeente Aalten op 31 december 2022 is uitgetreden waardoor het aantal deelnemende gemeenten verminderde en de aanhef dient te worden aangepast;</text:p>
            <text:p text:style-name="al"/>
            <text:p text:style-name="al">gelezen het voorstel van het algemeen bestuur van de Stadsbank Oost Nederland;</text:p>
            <text:p text:style-name="al"/>
            <text:p text:style-name="al">besluiten</text:p>
            <text:p text:style-name="al"/>
            <text:p text:style-name="al">vast te stellen de Gemeenschappelijke regeling Stadsbank Oost Neder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college: college van burgemeester en wethouders van een deelnemende gemeente aan de Gemeenschappelijke Regeling Stadsbank Oost Nederland;</text:p>
                    </text:list-item>
                    <text:list-item text:style-override="id1-3-2-2-1-2-2-3-2">
                      <text:number>b.</text:number>
                      <text:p text:style-name="al">de regeling: de Gemeenschappelijke Regeling Stadsbank Oost Nederland;</text:p>
                    </text:list-item>
                    <text:list-item text:style-override="id1-3-2-2-1-2-2-3-3">
                      <text:number>c.</text:number>
                      <text:p text:style-name="al">de bank: het rechtspersoonlijkheid bezittend openbaar lichaam, bedoeld in artikel 2 van deze regeling, genaamd: Stadsbank Oost Nederland;</text:p>
                    </text:list-item>
                    <text:list-item text:style-override="id1-3-2-2-1-2-2-3-4">
                      <text:number>d.</text:number>
                      <text:p text:style-name="al">deelnemende gemeente: de aan deze regeling deelnemende gemeente;</text:p>
                    </text:list-item>
                    <text:list-item text:style-override="id1-3-2-2-1-2-2-3-5">
                      <text:number>e.</text:number>
                      <text:p text:style-name="al">gedeputeerde staten: het college van gedeputeerde staten van de provincie Overijssel;</text:p>
                    </text:list-item>
                    <text:list-item text:style-override="id1-3-2-2-1-2-2-3-6">
                      <text:number>f.</text:number>
                      <text:p text:style-name="al">de wet: de Wet gemeenschappelijke regelingen;</text:p>
                    </text:list-item>
                    <text:list-item text:style-override="id1-3-2-2-1-2-2-3-7">
                      <text:number>g.</text:number>
                      <text:p text:style-name="al">WCK: Wet op het consumentenkrediet;</text:p>
                    </text:list-item>
                    <text:list-item text:style-override="id1-3-2-2-1-2-2-3-8">
                      <text:number>h.</text:number>
                      <text:p text:style-name="al">Fw: Faillissementswet;</text:p>
                    </text:list-item>
                    <text:list-item text:style-override="id1-3-2-2-1-2-2-3-9">
                      <text:number>i.</text:number>
                      <text:p text:style-name="al">BW: Burgerlijk Wetboek;</text:p>
                    </text:list-item>
                    <text:list-item text:style-override="id1-3-2-2-1-2-2-3-10">
                      <text:number>j.</text:number>
                      <text:p text:style-name="al">Wet fido: Wet financiering decentrale overheden;</text:p>
                    </text:list-item>
                    <text:list-item text:style-override="id1-3-2-2-1-2-2-3-11">
                      <text:number>k.</text:number>
                      <text:p text:style-name="al">Awb: Algemene wet bestuursrecht;</text:p>
                    </text:list-item>
                    <text:list-item text:style-override="id1-3-2-2-1-2-2-3-12">
                      <text:number>l.</text:number>
                      <text:p text:style-name="al">Wgs: Wet gemeentelijke schuldhulpverlen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2</text:span> Rechtspersoonlijkheid bezittend lichaam</text:p>
              <text:list text:style-name="id1-3-2-2-2-2-2">
                <text:list-item text:style-override="id1-3-2-2-2-2-2">
                  <text:number>1.</text:number>
                  <text:p text:style-name="al">Er is een rechtspersoonlijkheid bezittend openbaar lichaam genaamd: Stadsbank Oost Nederland.</text:p>
                </text:list-item>
                <text:list-item text:style-override="id1-3-2-2-2-2-3">
                  <text:number>2.</text:number>
                  <text:p text:style-name="al">Het rechtspersoonlijkheid bezittend lichaam is gevestigd te Enschede.</text:p>
                </text:list-item>
                <text:list-item text:style-override="id1-3-2-2-2-2-4">
                  <text:number>3.</text:number>
                  <text:p text:style-name="al">Het rechtsgebied van de bank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Bestuursorganen</text:p>
              <text:p text:style-name="al">Het bestuur van de bank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oelstelling, te behartigen belangen en bevoegdheden van de bank</text:p>
            <text:section text:name="artikel_id1-3-2-2-3-2" text:style-name="artikel">
              <text:p text:style-name="artikel_kop_titel"><text:span text:style-name="artikel_kop_label">Artikel</text:span> <text:span text:style-name="artikel_kop_nr">4</text:span> Doelstelling en te behartigen belangen</text:p>
              <text:list text:style-name="id1-3-2-2-3-2-2">
                <text:list-item text:style-override="id1-3-2-2-3-2-2">
                  <text:number>1.</text:number>
                  <text:p text:style-name="al">De bank is een gemeentelijke kredietbank als bedoeld in artikel 4:36 van de Wet op het financieel toezicht en heeft tot doel, met inachtneming van hetgeen in deze regeling is bepaald om een, zowel vanuit een bedrijfseconomische alsook maatschappelijke optiek bezien, verantwoord pakket van, al dan niet, financiële dienstverlening aan te bieden aan, in het bijzonder, de ingezetenen in haar rechtsgebied.</text:p>
                </text:list-item>
                <text:list-item text:style-override="id1-3-2-2-3-2-3">
                  <text:number>2.</text:number>
                  <text:p text:style-name="al">In het licht van de in het vorige lid omschreven doelstelling behartigt de bank de volgende belangen:</text:p>
                  <text:list text:style-name="id1-3-2-2-3-2-3-3">
                    <text:list-item text:style-override="id1-3-2-2-3-2-3-3-1">
                      <text:number>1.</text:number>
                      <text:p text:style-name="al">deelnemen aan krediettransacties;</text:p>
                    </text:list-item>
                    <text:list-item text:style-override="id1-3-2-2-3-2-3-3-2">
                      <text:number>2.</text:number>
                      <text:p text:style-name="al">treffen van schuldenregelingen;</text:p>
                    </text:list-item>
                    <text:list-item text:style-override="id1-3-2-2-3-2-3-3-3">
                      <text:number>3.</text:number>
                      <text:p text:style-name="al">budgetbeheer;</text:p>
                    </text:list-item>
                    <text:list-item text:style-override="id1-3-2-2-3-2-3-3-4">
                      <text:number>4.</text:number>
                      <text:p text:style-name="al">afgifte van verklaringen op grond van de Fw;</text:p>
                    </text:list-item>
                    <text:list-item text:style-override="id1-3-2-2-3-2-3-3-5">
                      <text:number>5.</text:number>
                      <text:p text:style-name="al">bewindvoering en curatele op grond van de Fw;</text:p>
                    </text:list-item>
                    <text:list-item text:style-override="id1-3-2-2-3-2-3-3-6">
                      <text:number>6.</text:number>
                      <text:p text:style-name="al">bewindvoering op grond van het BW;</text:p>
                    </text:list-item>
                    <text:list-item text:style-override="id1-3-2-2-3-2-3-3-7">
                      <text:number>7.</text:number>
                      <text:p text:style-name="al">verrichten van additionele diensten in het kader van preventie, schulddienstverlening en beschikbaarheid/nuttigheid;</text:p>
                    </text:list-item>
                    <text:list-item text:style-override="id1-3-2-2-3-2-3-3-8">
                      <text:number>8.</text:number>
                      <text:p text:style-name="al">bevorderen van de spaarzin;</text:p>
                    </text:list-item>
                    <text:list-item text:style-override="id1-3-2-2-3-2-3-3-9">
                      <text:number>9.</text:number>
                      <text:p text:style-name="al">zorgdragen voor een harmonische en evenwichtige ontwikkeling van de onderneming.</text:p>
                    </text:list-item>
                  </text:list>
                </text:list-item>
              </text:list>
              <text:p text:style-name="al"/>
            </text:section>
            <text:section text:name="artikel_id1-3-2-2-3-3" text:style-name="artikel">
              <text:p text:style-name="artikel_kop_titel"><text:span text:style-name="artikel_kop_label">Artikel</text:span> <text:span text:style-name="artikel_kop_nr">5</text:span> Bevoegdheden tot regeling en bestuur</text:p>
              <text:list text:style-name="id1-3-2-2-3-3-2">
                <text:list-item text:style-override="id1-3-2-2-3-3-2">
                  <text:number>1.</text:number>
                  <text:p text:style-name="al">Met betrekking tot de behartiging van de in artikel 4, tweede lid, genoemde belangen behoren aan de bank de volgende bevoegdheden van regeling en bestuur:</text:p>
                  <text:list text:style-name="id1-3-2-2-3-3-2-3">
                    <text:list-item text:style-override="id1-3-2-2-3-3-2-3-1">
                      <text:number>1.</text:number>
                      <text:p text:style-name="al"> Krediettransacties binnen de Wet fido gegeven kaders:</text:p>
                      <text:list text:style-name="id1-3-2-2-3-3-2-3-1-3">
                        <text:list-item text:style-override="id1-3-2-2-3-3-2-3-1-3-1">
                          <text:number>a.</text:number>
                          <text:p text:style-name="al"> sociaal krediet;</text:p>
                        </text:list-item>
                        <text:list-item text:style-override="id1-3-2-2-3-3-2-3-1-3-2">
                          <text:number>b.</text:number>
                          <text:p text:style-name="al"> saneringskrediet ter uitvoering van een regeling met betrekking tot een bestaande schuldenlast van een natuurlijke persoon, geheel of gedeeltelijk voortvloeiend uit een of meer krediettransacties;</text:p>
                        </text:list-item>
                        <text:list-item text:style-override="id1-3-2-2-3-3-2-3-1-3-3">
                          <text:number>c.</text:number>
                          <text:p text:style-name="al"> geldleningen als bedoeld in de artikelen 48 lid 2, onderdeel d, 51 en 52 Participatiewet, waarbij de deelnemende gemeenten, al dan niet als borg, optreden;</text:p>
                        </text:list-item>
                      </text:list>
                    </text:list-item>
                    <text:list-item text:style-override="id1-3-2-2-3-3-2-3-2">
                      <text:number>2.</text:number>
                      <text:p text:style-name="al"> Schuldenregeling:</text:p>
                      <text:list text:style-name="id1-3-2-2-3-3-2-3-2-3">
                        <text:list-item text:style-override="id1-3-2-2-3-3-2-3-2-3-1">
                          <text:number>a.</text:number>
                          <text:p text:style-name="al"> schuldbemiddeling op grond van de artikelen 47 en 48 WCK, waarbij, indien deze dienst aan een ingezetene van een deelnemende gemeente zal worden verleend, geen voorafgaande toestemming is vereist van het college van betreffende gemeente. Het in rekening brengen van de kosten voor dienstverlening die door de tussenkomst van deelnemende gemeenten aan klanten van de bank is verleend, vindt achteraf, middels declaratie plaats;</text:p>
                        </text:list-item>
                        <text:list-item text:style-override="id1-3-2-2-3-3-2-3-2-3-2">
                          <text:number>b.</text:number>
                          <text:p text:style-name="al"> het tot stand brengen en het uitvoeren van regelingen met betrekking tot een bestaande schuldenlast van een natuurlijke persoon, geheel of gedeeltelijk voortvloeiend uit een of meer krediettransacties;</text:p>
                        </text:list-item>
                      </text:list>
                    </text:list-item>
                    <text:list-item text:style-override="id1-3-2-2-3-3-2-3-3">
                      <text:number>3.</text:number>
                      <text:p text:style-name="al"> Budgetbeheer:</text:p>
                      <text:list text:style-name="id1-3-2-2-3-3-2-3-3-3">
                        <text:list-item text:style-override="id1-3-2-2-3-3-2-3-3-3-1">
                          <text:number>a.</text:number>
                          <text:p text:style-name="al"> het aanbieden van een dienstenpakket aan de ingezetenen van de deelnemende gemeenten dat, ten eerste, bestaat uit de mogelijkheid een bankrekening te openen genaamd: budgetbeheerrekening, van waaruit de bank, in naam en voor rekening van de rekeninghouder, in het bijzonder, niet incidentele, periodiek terugkerende betalingen verricht. Daarnaast biedt dit dienstenpakket de mogelijkheid om, in die gevallen waarin de bank dit wenselijk acht, de rekeninghouder gedurende een door de bank te bepalen periode op een planmatige wijze te coachen om zo te komen tot een voor rekeninghouder verantwoord inkomsten-uitgavenpatroon. Deze coaching omvat het aanreiken van kennis en het oefenen van vaardigheden en is er op gericht dat de rekeninghouder op termijn, in staat zal zijn om zelfstandig, structureel evenwicht in zijn financiële huishouding aan te brengen en te bewaren. </text:p>
                          <text:p text:style-name="al">Het in rekening brengen van de kosten voor dienstverlening die door de tussenkomst van deelnemende gemeenten aan klanten van de bank is verleend, vindt achteraf, middels declaratie plaats. Het in rekening brengen van de kosten voor rekeninghouders dienstverlening aan de overige vindt, middels periodieke afschrijving van de betreffende budgetbeheerrekeningen plaats;</text:p>
                        </text:list-item>
                        <text:list-item text:style-override="id1-3-2-2-3-3-2-3-3-3-2">
                          <text:number>b.</text:number>
                          <text:p text:style-name="al"> het op verzoek van een college verrichten van de betalingen als bedoeld in artikel 57, onderdeel a, van de Participatiewet.</text:p>
                        </text:list-item>
                      </text:list>
                    </text:list-item>
                    <text:list-item text:style-override="id1-3-2-2-3-3-2-3-4">
                      <text:number>4.</text:number>
                      <text:p text:style-name="al"> Verklaringen op grond van de Fw: </text:p>
                      <text:p text:style-name="al">het in mandaat afgeven van verklaringen als bedoeld in artikel 285 lid 2 juncto artikel 285 lid 1 onder f Fw. Het in rekening brengen van de kosten voor dienstverlening die door de tussenkomst van deelnemende gemeenten aan klanten van de bank is verleend, vindt achteraf, middels declaratie plaats.</text:p>
                    </text:list-item>
                    <text:list-item text:style-override="id1-3-2-2-3-3-2-3-5">
                      <text:number>5.</text:number>
                      <text:p text:style-name="al"> Bewindvoering en curatele op grond van de Fw:</text:p>
                      <text:list text:style-name="id1-3-2-2-3-3-2-3-5-3">
                        <text:list-item text:style-override="id1-3-2-2-3-3-2-3-5-3-1">
                          <text:number>a.</text:number>
                          <text:p text:style-name="al"> het aan rechtbanken beschikbaar stellen van in dienst van de bank zijnde bewindvoerders en curatoren en het, voor zover de functie daartoe aanleiding geeft, overdragen van de zeggenschap over deze werknemers aan deze gerechten, ten behoeve van de uitvoering van de relevante bepalingen uit de Fw (wettelijke schuldsaneringsregeling);</text:p>
                        </text:list-item>
                        <text:list-item text:style-override="id1-3-2-2-3-3-2-3-5-3-2">
                          <text:number>b.</text:number>
                          <text:p text:style-name="al"> het aan bewindvoerders en curatoren beschikbaar stellen van financiële diensten, in het bijzonder, het aanhouden van boedelrekeningen.</text:p>
                        </text:list-item>
                      </text:list>
                    </text:list-item>
                    <text:list-item text:style-override="id1-3-2-2-3-3-2-3-6">
                      <text:number>6.</text:number>
                      <text:p text:style-name="al"> Bewindvoering op grond van het BW (onderbewindstelling ter bescherming van meerderjarigen):</text:p>
                      <text:list text:style-name="id1-3-2-2-3-3-2-3-6-3">
                        <text:list-item text:style-override="id1-3-2-2-3-3-2-3-6-3-1">
                          <text:number>a.</text:number>
                          <text:p text:style-name="al"> het aan kantongerechten beschikbaar stellen van in dienst van de bank zijnde bewindvoerders en het, voor zover de functie daartoe aanleiding geeft, overdragen van de zeggenschap over deze werknemers aan deze gerechten, ten behoeve van de uitvoering van de relevante bepalingen uit Titel 19, boek 1 BW, Onderbewindstelling ter bescherming van meerderjarigen;</text:p>
                        </text:list-item>
                        <text:list-item text:style-override="id1-3-2-2-3-3-2-3-6-3-2">
                          <text:number>b.</text:number>
                          <text:p text:style-name="al"> het aan bewindvoerders beschikbaar stellen van financiële diensten, in het bijzonder, het aanhouden van rekeningen ten behoeve van het vermogensbeheer van degene die onderbewind is gesteld.</text:p>
                        </text:list-item>
                      </text:list>
                    </text:list-item>
                    <text:list-item text:style-override="id1-3-2-2-3-3-2-3-7">
                      <text:number>7.</text:number>
                      <text:p text:style-name="al"> Additionele diensten in het kader van preventie, schulddienstverlening en beschikbaarheid/nuttigheid:het, al dan niet kosteloos, op verzoek van een of meer deelnemende gemeenten of derden verstrekken van informatie of advies of projectmatige activiteiten ter zake van die aandachtsgebieden waarop de bank zich krachtens haar doelstelling beweegt, dan wel het aan verzoeker ter beschikking stellen van bij de bank aanwezige expertise.</text:p>
                    </text:list-item>
                    <text:list-item text:style-override="id1-3-2-2-3-3-2-3-8">
                      <text:number>8.</text:number>
                      <text:p text:style-name="al"> Het bevorderen van de spaarzin;</text:p>
                    </text:list-item>
                    <text:list-item text:style-override="id1-3-2-2-3-3-2-3-9">
                      <text:number>9.</text:number>
                      <text:p text:style-name="al"> Harmonische en evenwichtige ontwikkeling van de onderneming:</text:p>
                      <text:p text:style-name="al">Met inachtneming van haar doelstelling zoals in artikel 4 lid 1 van deze regeling omschreven, zal de bank:</text:p>
                      <text:list text:style-name="id1-3-2-2-3-3-2-3-9-4">
                        <text:list-item text:style-override="id1-3-2-2-3-3-2-3-9-4-1">
                          <text:number>a.</text:number>
                          <text:p text:style-name="al"> haar pakket van dienstverlening primair afstemmen op de behoeften van de ingezetenen van de deelnemende gemeenten en dit pakket van diensten ook primair aan deze doelgroep aanbieden;</text:p>
                        </text:list-item>
                        <text:list-item text:style-override="id1-3-2-2-3-3-2-3-9-4-2">
                          <text:number>b.</text:number>
                          <text:p text:style-name="al"> ingezetenen van niet-deelnemende gemeenten eveneens in de gelegenheid stellen gebruik te maken van het pakket van dienstverlening van de bank, maar slechts indien met de besturen van deze gemeenten overeenstemming is bereikt over de dekking van financiële risico’s;</text:p>
                        </text:list-item>
                        <text:list-item text:style-override="id1-3-2-2-3-3-2-3-9-4-3">
                          <text:number>c.</text:number>
                          <text:p text:style-name="al"> haar diensten, voor zover het diensten aan ingezetenen van deelnemende gemeenten betreft, aanbieden op kostprijsbasis en met uitsluiting van winstbejag;</text:p>
                        </text:list-item>
                        <text:list-item text:style-override="id1-3-2-2-3-3-2-3-9-4-4">
                          <text:number>d.</text:number>
                          <text:p text:style-name="al"> kunnen overgaan tot het, buiten de centrale vestiging te Enschede, in deelnemende gemeenten verlenen van diensten op locatie;</text:p>
                        </text:list-item>
                        <text:list-item text:style-override="id1-3-2-2-3-3-2-3-9-4-5">
                          <text:number>e.</text:number>
                          <text:p text:style-name="al"> het ontwikkelen van beleid inzake medezeggenschap en arbeidsomstandigheden.</text:p>
                        </text:list-item>
                        <text:list-item text:style-override="id1-3-2-2-3-3-2-3-9-4-6">
                          <text:number>f.</text:number>
                          <text:p text:style-name="al"> Het algemeen bestuur kan besluiten tot deelneming/toetreding in een belangenvereniging/werkgeversvereniging ter behartiging van één of meer belangen van Stadsbank Oost Nederland, onverminderd het bepaalde in artikel 31a van de Wet gemeenschappelijke regelingen.</text:p>
                        </text:list-item>
                      </text:list>
                    </text:list-item>
                  </text:list>
                </text:list-item>
                <text:list-item text:style-override="id1-3-2-2-3-3-3">
                  <text:number>2.</text:number>
                  <text:p text:style-name="al">De bank zal als deelnemer in krediettransacties als bedoeld in lid 1, onderdeel 1, onder c, van dit artikel, slechts participeren indien en voor zover er tussen de deelnemende gemeente en de bank overeenstemming is berei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paragraaf_id1-3-2-2-4-2" text:style-name="paragraaf">
              <text:p text:style-name="paragraaf_kop"><text:span text:style-name="label">Paragraaf</text:span> <text:span text:style-name="nr">1</text:span> Samenstell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6</text:span> Samenstelling algemeen bestuur</text:p>
                <text:list text:style-name="id1-3-2-2-4-2-3-2">
                  <text:list-item text:style-override="id1-3-2-2-4-2-3-2">
                    <text:number>1.</text:number>
                    <text:p text:style-name="al">Het algemeen bestuur bestaat uit zoveel leden als het aantal deelnemende gemeenten.</text:p>
                  </text:list-item>
                  <text:list-item text:style-override="id1-3-2-2-4-2-3-3">
                    <text:number>2.</text:number>
                    <text:p text:style-name="al">De colleges wijzen uit hun midden elk één lid en een plaatsvervangend lid van het algemeen bestuur aan.</text:p>
                  </text:list-item>
                  <text:list-item text:style-override="id1-3-2-2-4-2-3-4">
                    <text:number>3.</text:number>
                    <text:p text:style-name="al">Het lidmaatschap van het algemeen bestuur eindigt van rechtswege zodra men ophoudt lid te zijn van het college uit wiens midden men is aangewezen.</text:p>
                  </text:list-item>
                  <text:list-item text:style-override="id1-3-2-2-4-2-3-5">
                    <text:number>4.</text:number>
                    <text:p text:style-name="al">Het lidmaatschap van het algemeen bestuur is onverenigbaar met een dienstbetrekking van ambtenaar door of vanwege het bestuur van de bank of van een deelnemende gemeente aangesteld of daaraan ondergeschikt.</text:p>
                  </text:list-item>
                </text:list>
              </text:section>
              <text:section text:name="artikel_id1-3-2-2-4-2-4" text:style-name="artikel">
                <text:p text:style-name="artikel_kop_titel"><text:span text:style-name="artikel_kop_label">Artikel</text:span> <text:span text:style-name="artikel_kop_nr">7</text:span> Aanwijzing leden en tussentijdse vacatures</text:p>
                <text:list text:style-name="id1-3-2-2-4-2-4-2">
                  <text:list-item text:style-override="id1-3-2-2-4-2-4-2">
                    <text:number>1.</text:number>
                    <text:p text:style-name="al">De aanwijzing van de leden van het algemeen bestuur vindt zo mogelijk plaats in de eerste vergadering van elke zittingsperiode van de colleges.</text:p>
                  </text:list-item>
                  <text:list-item text:style-override="id1-3-2-2-4-2-4-3">
                    <text:number>2.</text:number>
                    <text:p text:style-name="al">Aftredende leden die opnieuw in het college van burgemeester en wethouders zijn benoemd, blijven hun functie waarnemen tot het tijdstip waarop het algemeen bestuur in nieuwe samenstelling bijeen komt.</text:p>
                  </text:list-item>
                  <text:list-item text:style-override="id1-3-2-2-4-2-4-4">
                    <text:number>3.</text:number>
                    <text:p text:style-name="al">De leden van het algemeen bestuur kunnen te allen tijde ontslag nemen. Van dit ontslag stellen zij de voorzitter van het algemeen bestuur alsmede het college dat hen heeft aangewezen, op de hoogte. </text:p>
                  </text:list-item>
                  <text:list-item text:style-override="id1-3-2-2-4-2-4-5">
                    <text:number>4.</text:number>
                    <text:p text:style-name="al">De voorziening in een tussentijdse vacature geschiedt zo spoedig mogelijk. Van elke aanwijzing tot lid van het algemeen bestuur geeft het betrokken college kennis aan het algemeen bestuur.</text:p>
                  </text:list-item>
                </text:list>
                <text:p text:style-name="al"/>
              </text:section>
            </text:section>
            <text:section text:name="paragraaf_id1-3-2-2-4-3" text:style-name="paragraaf">
              <text:p text:style-name="paragraaf_kop"><text:span text:style-name="label">Paragraaf</text:span> <text:span text:style-name="nr">2</text:span> De 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8</text:span> De vergadering van het algemeen bestuur</text:p>
                <text:list text:style-name="id1-3-2-2-4-3-3-2">
                  <text:list-item text:style-override="id1-3-2-2-4-3-3-2">
                    <text:number>1.</text:number>
                    <text:p text:style-name="al">De artikelen 16, 17, 19, 20, 22, 26 en 28 tot en met 33 van de Gemeentewet zijn, voor zover daarvan niet bij de wet is afgeweken op het houden en de orde van de vergaderingen van het algemeen bestuur van de bank van overeenkomstige toepassing.</text:p>
                  </text:list-item>
                  <text:list-item text:style-override="id1-3-2-2-4-3-3-3">
                    <text:number>2.</text:number>
                    <text:p text:style-name="al">Het algemeen bestuur vergadert jaarlijks tenminste tweemaal.</text:p>
                  </text:list-item>
                  <text:list-item text:style-override="id1-3-2-2-4-3-3-4">
                    <text:number>3.</text:number>
                    <text:p text:style-name="al">Elk lid van het algemeen bestuur heeft in de vergadering één stem.</text:p>
                  </text:list-item>
                  <text:list-item text:style-override="id1-3-2-2-4-3-3-5">
                    <text:number>4.</text:number>
                    <text:p text:style-name="al">De vergaderingen van het algemeen bestuur zijn openbaar.</text:p>
                  </text:list-item>
                  <text:list-item text:style-override="id1-3-2-2-4-3-3-6">
                    <text:number>5.</text:number>
                    <text:p text:style-name="al">De deuren worden gesloten wanneer een vijfde gedeelte der aanwezige leden daarom verzoekt of de voorzitter het nodig oordeelt.</text:p>
                  </text:list-item>
                  <text:list-item text:style-override="id1-3-2-2-4-3-3-7">
                    <text:number>6.</text:number>
                    <text:p text:style-name="al">Het algemeen bestuur beslist vervolgens of met gesloten deuren zal worden vergaderd.</text:p>
                  </text:list-item>
                </text:list>
              </text:section>
              <text:section text:name="artikel_id1-3-2-2-4-3-4" text:style-name="artikel">
                <text:p text:style-name="artikel_kop_titel"><text:span text:style-name="artikel_kop_label">Artikel</text:span> <text:span text:style-name="artikel_kop_nr">9</text:span> Besloten vergadering</text:p>
                <text:list text:style-name="id1-3-2-2-4-3-4-2">
                  <text:list-item text:style-override="id1-3-2-2-4-3-4-2">
                    <text:number>1.</text:number>
                    <text:p text:style-name="al">Het algemeen bestuur kan op grond van een belang, genoemd in hoofdstuk 5 van de Wet open overheid, omtrent het in een besloten vergadering behandelde en omtrent de inhoud van de stukken die aan het algemeen bestuur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algemeen bestuur haar opheft.</text:p>
                  </text:list-item>
                  <text:list-item text:style-override="id1-3-2-2-4-3-4-3">
                    <text:number>2.</text:number>
                    <text:p text:style-name="al">Op grond van de belangen genoemd in hoofdstuk 5 van de Wet open overheid kan de geheimhouding eveneens worden opgelegd door het dagelijks bestuur, de voorzitter en door een commissie, ieder ten aanzien van stukken die zij aan het algemeen bestuur of aan de leden van het algemeen bestuur overleggen. Daarvan wordt op de stukken melding gemaakt.</text:p>
                  </text:list-item>
                  <text:list-item text:style-override="id1-3-2-2-4-3-4-4">
                    <text:number>3.</text:number>
                    <text:p text:style-name="al">De krachtens het tweede lid van dit artikel opgelegde verplichting met betrekking tot aan het algemeen bestuur overlegde stukken geheimhouding vervalt, indien de oplegging niet door het algemeen bestuur in haar eerstvolgende vergadering, die blijkens de presentielijst door meer dan de helft van het aantal zitting hebbende leden is bezocht, wordt bekrachtigd.</text:p>
                  </text:list-item>
                  <text:list-item text:style-override="id1-3-2-2-4-3-4-5">
                    <text:number>4.</text:number>
                    <text:p text:style-name="al">De krachtens het tweede lid van dit artikel opgelegde verplichting tot geheimhouding met betrekking tot aan leden van het algemeen bestuur overlegde stukken wordt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p>
                  </text:list-item>
                </text:list>
              </text:section>
              <text:section text:name="artikel_id1-3-2-2-4-3-5" text:style-name="artikel">
                <text:p text:style-name="artikel_kop_titel"><text:span text:style-name="artikel_kop_label">Artikel</text:span> <text:span text:style-name="artikel_kop_nr">10</text:span> Tegemoetkoming kosten</text:p>
                <text:list text:style-name="id1-3-2-2-4-3-5-2">
                  <text:list-item text:style-override="id1-3-2-2-4-3-5-2">
                    <text:number>1.</text:number>
                    <text:p text:style-name="al">De leden van het algemeen bestuur kunnen een tegemoetkoming in de kosten voor hun werkzaamheden ontvangen.</text:p>
                  </text:list-item>
                  <text:list-item text:style-override="id1-3-2-2-4-3-5-3">
                    <text:number>2.</text:number>
                    <text:p text:style-name="al">Deze tegemoetkoming wordt krachtens een regeling door het algemeen bestuur vastgesteld. De hoogte van de vergoeding staat in redelijke verhouding tot de aan het lidmaatschap verbonden werkzaamheden.</text:p>
                  </text:list-item>
                  <text:list-item text:style-override="id1-3-2-2-4-3-5-4">
                    <text:number>3.</text:number>
                    <text:p text:style-name="al">Het algemeen bestuur kan krachtens een regeling een tegemoetkoming in de vergoeding van bijzondere kosten en andere financiële vergoedingen vaststellen die verband houden met de vervulling van het lidmaatschap van het bestuur.</text:p>
                  </text:list-item>
                  <text:list-item text:style-override="id1-3-2-2-4-3-5-5">
                    <text:number>4.</text:number>
                    <text:p text:style-name="al">De in het eerste en tweede lid bedoelde besluiten worden aan gedeputeerde staten gezonden.</text:p>
                  </text:list-item>
                </text:list>
                <text:p text:style-name="al"/>
              </text:section>
            </text:section>
            <text:section text:name="paragraaf_id1-3-2-2-4-4" text:style-name="paragraaf">
              <text:p text:style-name="paragraaf_kop"><text:span text:style-name="label">Paragraaf</text:span> <text:span text:style-name="nr">3</text:span> Informatie en verantwoordingsplich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1</text:span> Informatieplicht </text:p>
                <text:list text:style-name="id1-3-2-2-4-4-3-2">
                  <text:list-item text:style-override="id1-3-2-2-4-4-3-2">
                    <text:number>1.</text:number>
                    <text:p text:style-name="al">Een verzoek om inlichtingen wordt schriftelijk ingediend bij het betreffende bestuursorgaan.</text:p>
                  </text:list-item>
                  <text:list-item text:style-override="id1-3-2-2-4-4-3-3">
                    <text:number>2.</text:number>
                    <text:p text:style-name="al">Het betreffende bestuursorgaan geeft de raden de door een of meer leden van die raden gevraagde inlichtingen:</text:p>
                    <text:list text:style-name="id1-3-2-2-4-4-3-3-3">
                      <text:list-item text:style-override="id1-3-2-2-4-4-3-3-3-1">
                        <text:number>a.</text:number>
                        <text:p text:style-name="al">binnen één maand na ontvangst van het verzoek en</text:p>
                      </text:list-item>
                      <text:list-item text:style-override="id1-3-2-2-4-4-3-3-3-2">
                        <text:number>b.</text:number>
                        <text:p text:style-name="al">overeenkomstig het reglement van orde van die raad voor zover dit niet in strijd is met het openbaar belang.</text:p>
                      </text:list-item>
                    </text:list>
                  </text:list-item>
                  <text:list-item text:style-override="id1-3-2-2-4-4-3-4">
                    <text:number>3.</text:number>
                    <text:p text:style-name="al">Een lid van het algemeen bestuur geeft het college dat hem heeft aangewezen en de raad van zijn gemeente mondeling of schriftelijk de door een of meer leden van het college onderscheidenlijk de raad gevraagde inlichtingen, op de in die gemeente gebruikelijke wijze.</text:p>
                  </text:list-item>
                  <text:list-item text:style-override="id1-3-2-2-4-4-3-5">
                    <text:number>4.</text:number>
                    <text:p text:style-name="al">Inlichtingen als bedoeld in artikel 17, tweede lid van de Wgr, worden mondeling, schriftelijk of digitaal verstrekt.</text:p>
                  </text:list-item>
                </text:list>
              </text:section>
              <text:section text:name="artikel_id1-3-2-2-4-4-4" text:style-name="artikel">
                <text:p text:style-name="artikel_kop_titel"><text:span text:style-name="artikel_kop_label">Artikel</text:span> <text:span text:style-name="artikel_kop_nr">12</text:span> Verantwoordingsplicht</text:p>
                <text:list text:style-name="id1-3-2-2-4-4-4-2">
                  <text:list-item text:style-override="id1-3-2-2-4-4-4-2">
                    <text:number>1.</text:number>
                    <text:p text:style-name="al">Een (plaatsvervangend) lid van het algemeen bestuur is aan het college dat hem heeft aangewezen en aan de raad van zijn gemeente verantwoording schuldig over het door hem in het algemeen bestuur gevoerde bestuur.</text:p>
                  </text:list-item>
                  <text:list-item text:style-override="id1-3-2-2-4-4-4-3">
                    <text:number>2.</text:number>
                    <text:p text:style-name="al">Een raadslid heeft het recht de raad te verzoeken om het lid van het algemeen bestuur te interpelleren of vragen te stellen tijdens een raadsvergadering.</text:p>
                  </text:list-item>
                  <text:list-item text:style-override="id1-3-2-2-4-4-4-4">
                    <text:number>3.</text:number>
                    <text:p text:style-name="al">De interpellatie of vragenstelling als bedoeld in lid 2 vindt plaats op de wijze, geregeld in het reglement van orde voor de vergaderingen van de betreffende raad.</text:p>
                  </text:list-item>
                </text:list>
              </text:section>
              <text:section text:name="artikel_id1-3-2-2-4-4-5" text:style-name="artikel">
                <text:p text:style-name="artikel_kop_titel"><text:span text:style-name="artikel_kop_label">Artikel</text:span> <text:span text:style-name="artikel_kop_nr">13</text:span> Ontslag lid algemeen bestuur </text:p>
                <text:list text:style-name="id1-3-2-2-4-4-5-2">
                  <text:list-item text:style-override="id1-3-2-2-4-4-5-2">
                    <text:number>1.</text:number>
                    <text:p text:style-name="al">Het college kan het door hem aangewezen lid van het algemeen bestuur ontslag verlenen indien deze het vertrouwen van het college niet meer bezit. </text:p>
                  </text:list-item>
                  <text:list-item text:style-override="id1-3-2-2-4-4-5-3">
                    <text:number>2.</text:number>
                    <text:p text:style-name="al">Het college informeert het algemeen bestuur zo spoedig mogelijk over het besluit tot ontslag. </text:p>
                  </text:list-item>
                </text:list>
                <text:p text:style-name="al"/>
              </text:section>
            </text:section>
            <text:section text:name="paragraaf_id1-3-2-2-4-5" text:style-name="paragraaf">
              <text:p text:style-name="paragraaf_kop"><text:span text:style-name="label">Paragraaf</text:span> <text:span text:style-name="nr">4</text:span> Zienswijzen en inspraak</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4</text:span> Zienswijzen</text:p>
                <text:list text:style-name="id1-3-2-2-4-5-3-2">
                  <text:list-item text:style-override="id1-3-2-2-4-5-3-2">
                    <text:number>1.</text:number>
                    <text:p text:style-name="al">Bij besluiten met een aanzienlijk financieel belang, politiek gevoelige besluiten of beleidsmatige keuzes, besluit het algemeen bestuur hoe en wanneer de raden in het besluitvormingsproces betrokken worden.</text:p>
                  </text:list-item>
                  <text:list-item text:style-override="id1-3-2-2-4-5-3-3">
                    <text:number>2.</text:number>
                    <text:p text:style-name="al">Indien het algemeen bestuur besluit dat de raden in het besluitvormingsproces om zienswijzen zullen worden gevraagd, dan is op de zienswijzeprocedure artikel 35 eerste tot en met vierde lid van de wet van overeenkomstige toepassing met dien verstande dat de termijn acht weken bedraagt.</text:p>
                  </text:list-item>
                  <text:list-item text:style-override="id1-3-2-2-4-5-3-4">
                    <text:number>3.</text:number>
                    <text:p text:style-name="al">Indien een meerderheid van de raden van de deelnemende gemeenten hierom verzoekt, dan vindt er een zienswijzeprocedure plaats. </text:p>
                  </text:list-item>
                </text:list>
              </text:section>
              <text:section text:name="artikel_id1-3-2-2-4-5-4" text:style-name="artikel">
                <text:p text:style-name="artikel_kop_titel"><text:span text:style-name="artikel_kop_label">Artikel</text:span> <text:span text:style-name="artikel_kop_nr">15</text:span> Inspraak</text:p>
                <text:p text:style-name="al">Inwoners van de deelnemende gemeenten en belanghebbenden kunnen bij de voorbereiding, uitvoering en evaluatie van beleid betrokken worden. Als beleid tot stand komt, geeft het bestuur aan hoe deze inspraak wordt vormgegeven. </text:p>
                <text:p text:style-name="al"/>
              </text:section>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paragraaf_id1-3-2-2-5-2" text:style-name="paragraaf">
              <text:p text:style-name="paragraaf_kop"><text:span text:style-name="label">Paragraaf</text:span> <text:span text:style-name="nr">1</text:span> Samenstelling</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16</text:span> De benoemingscommissie</text:p>
                <text:list text:style-name="id1-3-2-2-5-2-3-2">
                  <text:list-item text:style-override="id1-3-2-2-5-2-3-2">
                    <text:number>1.</text:number>
                    <text:p text:style-name="al">Het algemeen bestuur stelt in zijn laatste vergadering voorafgaande aan de gemeenteraadsverkiezingen een benoemingscommissie in.</text:p>
                  </text:list-item>
                  <text:list-item text:style-override="id1-3-2-2-5-2-3-3">
                    <text:number>2.</text:number>
                    <text:p text:style-name="al">In deze commissie heeft in ieder geval één lid van het algemeen bestuur uit de gemeente Almelo, Hengelo of Enschede zitting, aangevuld met een viertal leden uit het algemeen bestuur, de secretaris en de directeur.</text:p>
                  </text:list-item>
                  <text:list-item text:style-override="id1-3-2-2-5-2-3-4">
                    <text:number>3.</text:number>
                    <text:p text:style-name="al">De benoemingscommissie is belast met de voordracht van de leden van het dagelijks bestuur en het doen van voorstellen met betrekking tot de functies die deze leden binnen het dagelijks bestuur zullen bekleden.</text:p>
                  </text:list-item>
                </text:list>
              </text:section>
              <text:section text:name="artikel_id1-3-2-2-5-2-4" text:style-name="artikel">
                <text:p text:style-name="artikel_kop_titel"><text:span text:style-name="artikel_kop_label">Artikel</text:span> <text:span text:style-name="artikel_kop_nr">17</text:span> Samenstelling dagelijks bestuur</text:p>
                <text:list text:style-name="id1-3-2-2-5-2-4-2">
                  <text:list-item text:style-override="id1-3-2-2-5-2-4-2">
                    <text:number>1.</text:number>
                    <text:p text:style-name="al">Het dagelijks bestuur bestaat uit acht leden.</text:p>
                  </text:list-item>
                  <text:list-item text:style-override="id1-3-2-2-5-2-4-3">
                    <text:number>2.</text:number>
                    <text:p text:style-name="al">De leden van het dagelijks bestuur worden door en uit het algemeen bestuur aangewezen met dien verstande dat in ieder geval de leden uit de gemeenten Almelo, Hengelo en Enschede zitting hebben in het dagelijks bestuur.</text:p>
                  </text:list-item>
                  <text:list-item text:style-override="id1-3-2-2-5-2-4-4">
                    <text:number>3.</text:number>
                    <text:p text:style-name="al">De voorzitter van de regeling is tevens voorzitter van het dagelijks bestuur.</text:p>
                  </text:list-item>
                </text:list>
              </text:section>
              <text:section text:name="artikel_id1-3-2-2-5-2-5" text:style-name="artikel">
                <text:p text:style-name="artikel_kop_titel"><text:span text:style-name="artikel_kop_label">Artikel</text:span> <text:span text:style-name="artikel_kop_nr">18</text:span> Aftreden en tussentijdse vacature</text:p>
                <text:list text:style-name="id1-3-2-2-5-2-5-2">
                  <text:list-item text:style-override="id1-3-2-2-5-2-5-2">
                    <text:number>1.</text:number>
                    <text:p text:style-name="al">Het lidmaatschap van het dagelijks bestuur eindigt op de dag waarop het lid ophoudt lid van het algemeen bestuur te zijn.</text:p>
                  </text:list-item>
                  <text:list-item text:style-override="id1-3-2-2-5-2-5-3">
                    <text:number>2.</text:number>
                    <text:p text:style-name="al">De leden van het dagelijks bestuur treden af op de dag waarop de zittingsperiode van de leden van het algemeen bestuur eindigt. De aftredende leden die opnieuw als wethouder zijn benoemd of nog fungeren als voorzitter van de gemeenteraad, blijven hun functie waarnemen tot het tijdstip waarop het algemeen bestuur uit zijn midden een nieuw dagelijks bestuur heeft aangewezen.</text:p>
                  </text:list-item>
                  <text:list-item text:style-override="id1-3-2-2-5-2-5-4">
                    <text:number>3.</text:number>
                    <text:p text:style-name="al">Indien tussentijds een plaats in het dagelijks bestuur beschikbaar komt, wordt het benoemen van een nieuw lid van het dagelijks bestuur uitgesteld totdat de opengevallen plaats in het algemeen bestuur wederom bezet zal zijn. Dit uitstel zal niet meer dan zes maanden mogen belopen.</text:p>
                  </text:list-item>
                  <text:list-item text:style-override="id1-3-2-2-5-2-5-5">
                    <text:number>4.</text:number>
                    <text:p text:style-name="al">Hij, die als lid van het dagelijks bestuur ontslag neemt, blijft zijn functie waarnemen, totdat zijn opvolger de functie heeft aanvaard. </text:p>
                  </text:list-item>
                </text:list>
                <text:p text:style-name="al"/>
              </text:section>
            </text:section>
            <text:section text:name="paragraaf_id1-3-2-2-5-3" text:style-name="paragraaf">
              <text:p text:style-name="paragraaf_kop"><text:span text:style-name="label">Paragraaf</text:span> <text:span text:style-name="nr">2</text:span> De vergader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9</text:span> De vergadering van het dagelijks bestuur</text:p>
                <text:list text:style-name="id1-3-2-2-5-3-3-2">
                  <text:list-item text:style-override="id1-3-2-2-5-3-3-2">
                    <text:number>1.</text:number>
                    <text:p text:style-name="al">Het dagelijks bestuur vergadert zo dikwijls de voorzitter of ten minste twee leden dit nodig oordelen.</text:p>
                  </text:list-item>
                  <text:list-item text:style-override="id1-3-2-2-5-3-3-3">
                    <text:number>2.</text:number>
                    <text:p text:style-name="al">Op de vergaderingen van het dagelijks bestuur zijn de artikelen 52 tot en met 60 van de Gemeentewet van overeenkomstige toepassing. </text:p>
                  </text:list-item>
                  <text:list-item text:style-override="id1-3-2-2-5-3-3-4">
                    <text:number>3.</text:number>
                    <text:p text:style-name="al">Elk lid van het dagelijks bestuur heeft in de vergadering één stem;</text:p>
                  </text:list-item>
                  <text:list-item text:style-override="id1-3-2-2-5-3-3-5">
                    <text:number>4.</text:number>
                    <text:p text:style-name="al">Het algemeen bestuur kan bepalen dat leden van het dagelijks bestuur een door het algemeen bestuur te bepalen kostenvergoeding genieten. </text:p>
                  </text:list-item>
                  <text:list-item text:style-override="id1-3-2-2-5-3-3-6">
                    <text:number>5.</text:number>
                    <text:p text:style-name="al">De leden van het dagelijks bestuur hebben aanspraak op vergoeding van reis- en verblijfskosten, volgens door het algemeen bestuur vast te stellen regelen.</text:p>
                  </text:list-item>
                  <text:list-item text:style-override="id1-3-2-2-5-3-3-7">
                    <text:number>6.</text:number>
                    <text:p text:style-name="al">De in het vijfde lid van dit artikel bedoelde besluiten worden ter kennisneming aan gedeputeerde staten gezonden.</text:p>
                  </text:list-item>
                </text:list>
                <text:p text:style-name="al"/>
              </text:section>
            </text:section>
            <text:section text:name="paragraaf_id1-3-2-2-5-4" text:style-name="paragraaf">
              <text:p text:style-name="paragraaf_kop"><text:span text:style-name="label">Paragraaf</text:span> <text:span text:style-name="nr">3</text:span> Taken en bevoegdhed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0</text:span> Bevoegdheden dagelijks bestuur</text:p>
                <text:list text:style-name="id1-3-2-2-5-4-3-2">
                  <text:list-item text:style-override="id1-3-2-2-5-4-3-2">
                    <text:number>1.</text:number>
                    <text:p text:style-name="al">Het dagelijks bestuur oefent, indien en voor zover het algemeen bestuur daartoe besluit en naar de door deze te stellen regelen, de aan het algemeen bestuur toekomende bevoegdheden uit, met uitzondering van:</text:p>
                    <text:list text:style-name="id1-3-2-2-5-4-3-2-3">
                      <text:list-item text:style-override="id1-3-2-2-5-4-3-2-3-1">
                        <text:number>•</text:number>
                        <text:p text:style-name="al">het vaststellen, dan wel wijzigen van de begroting;</text:p>
                      </text:list-item>
                      <text:list-item text:style-override="id1-3-2-2-5-4-3-2-3-2">
                        <text:number>•</text:number>
                        <text:p text:style-name="al">het vaststellen van de jaarrekening;</text:p>
                      </text:list-item>
                      <text:list-item text:style-override="id1-3-2-2-5-4-3-2-3-3">
                        <text:number>•</text:number>
                        <text:p text:style-name="al">het vaststellen van verordeningen door strafbepaling of bestuursdwang te handhaven.</text:p>
                      </text:list-item>
                    </text:list>
                  </text:list-item>
                  <text:list-item text:style-override="id1-3-2-2-5-4-3-3">
                    <text:number>2.</text:number>
                    <text:p text:style-name="al">Het dagelijks bestuur oefent het lidmaatschap uit van en de afvaardiging namens Stadsbank Oost Nederland in de werkgeversvereniging en het regelen van de rechtspositie en arbeidsvoorwaarden van de directeur en het personeel.</text:p>
                  </text:list-item>
                </text:list>
                <text:p text:style-name="al"/>
              </text:section>
            </text:section>
            <text:section text:name="paragraaf_id1-3-2-2-5-5" text:style-name="paragraaf">
              <text:p text:style-name="paragraaf_kop"><text:span text:style-name="label">Paragraaf</text:span> <text:span text:style-name="nr">4</text:span> Informatie- en verantwoordingsplicht</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21</text:span> Informatie- en verantwoordingsplicht</text:p>
                <text:p text:style-name="al">Artikel 11 (Paragraaf 3 van hoofdstuk 4) is van overeenkomstige toepassing.</text:p>
              </text:section>
              <text:section text:name="artikel_id1-3-2-2-5-5-4" text:style-name="artikel">
                <text:p text:style-name="artikel_kop_titel"><text:span text:style-name="artikel_kop_label">Artikel</text:span> <text:span text:style-name="artikel_kop_nr">22</text:span> Verantwoordingsplicht dagelijks bestuur</text:p>
                <text:list text:style-name="id1-3-2-2-5-5-4-2">
                  <text:list-item text:style-override="id1-3-2-2-5-5-4-2">
                    <text:number>1.</text:number>
                    <text:p text:style-name="al">De leden van het dagelijks bestuur zijn, tezamen en ieder afzonderlijk, aan het algemeen bestuur verantwoording verschuldigd voor het door hen gevoerde bestuur.</text:p>
                  </text:list-item>
                  <text:list-item text:style-override="id1-3-2-2-5-5-4-3">
                    <text:number>2.</text:number>
                    <text:p text:style-name="al">Het dagelijks bestuur geeft aan het algemeen bestuur alle gevraagde inlichtingen, een en ander voor zover zulks niet strijdig is met het openbaar belang.</text:p>
                  </text:list-item>
                </text:list>
              </text:section>
              <text:section text:name="artikel_id1-3-2-2-5-5-5" text:style-name="artikel">
                <text:p text:style-name="artikel_kop_titel"><text:span text:style-name="artikel_kop_label">Artikel</text:span> <text:span text:style-name="artikel_kop_nr">23</text:span> Ontslag lid dagelijks bestuur door het algemeen bestuur</text:p>
                <text:p text:style-name="al">Het algemeen bestuur kan een lid van het dagelijks bestuur ontslag verlenen indien deze het vertrouwen van het algemeen bestuur niet meer bezit.</text:p>
                <text:p text:style-name="al"/>
              </text:section>
            </text:section>
            <text:p text:style-name="hoofdstuk_bottom"/>
          </text:section>
          <text:section text:name="hoofdstuk_id1-3-2-2-6" text:style-name="hoofdstuk">
            <text:p text:style-name="hoofdstuk_kop"><text:span text:style-name="label">HOOFDSTUK</text:span> <text:span text:style-name="nr">6</text:span> De voorzitter</text:p>
            <text:section text:name="paragraaf_id1-3-2-2-6-2" text:style-name="paragraaf">
              <text:p text:style-name="paragraaf_kop"><text:span text:style-name="label">Paragraaf</text:span> <text:span text:style-name="nr">1</text:span> Samenstell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24</text:span> Aanwijzing</text:p>
                <text:list text:style-name="id1-3-2-2-6-2-3-2">
                  <text:list-item text:style-override="id1-3-2-2-6-2-3-2">
                    <text:number>1.</text:number>
                    <text:p text:style-name="al">Het algemeen bestuur kiest uit zijn midden een voorzitter en vicevoorzitter.</text:p>
                  </text:list-item>
                  <text:list-item text:style-override="id1-3-2-2-6-2-3-3">
                    <text:number>2.</text:number>
                    <text:p text:style-name="al">Bij afwezigheid of ontstentenis van de voorzitter wordt hij vervangen door de vicevoorzitter en bij diens afwezigheid door het langstzittende lid van het dagelijks bestuur.</text:p>
                  </text:list-item>
                  <text:list-item text:style-override="id1-3-2-2-6-2-3-4">
                    <text:number>3.</text:number>
                    <text:p text:style-name="al">Het algemeen bestuur stelt regelen vast met betrekking tot een kostenvergoeding aan degene die met de waarneming van het ambt van voorzitter is belast.</text:p>
                  </text:list-item>
                  <text:list-item text:style-override="id1-3-2-2-6-2-3-5">
                    <text:number>4.</text:number>
                    <text:p text:style-name="al">Het in het derde lid bedoelde besluit wordt ter kennisneming aan gedeputeerde staten gezonden.</text:p>
                  </text:list-item>
                  <text:list-item text:style-override="id1-3-2-2-6-2-3-6">
                    <text:number>5.</text:number>
                    <text:p text:style-name="al">De voorzitter is voorzitter van het algemeen bestuur en van het dagelijks bestuur.</text:p>
                  </text:list-item>
                </text:list>
                <text:p text:style-name="al"/>
              </text:section>
            </text:section>
            <text:section text:name="paragraaf_id1-3-2-2-6-3" text:style-name="paragraaf">
              <text:p text:style-name="paragraaf_kop"><text:span text:style-name="label">Paragraaf</text:span> <text:span text:style-name="nr">2</text:span> Taken en bevoegdhed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5</text:span> Taken en bevoegdheden</text:p>
                <text:list text:style-name="id1-3-2-2-6-3-3-2">
                  <text:list-item text:style-override="id1-3-2-2-6-3-3-2">
                    <text:number>1.</text:number>
                    <text:p text:style-name="al">De voorzitter is belast met de leiding van de vergaderingen van het algemeen en van het dagelijks bestuur.</text:p>
                  </text:list-item>
                  <text:list-item text:style-override="id1-3-2-2-6-3-3-3">
                    <text:number>2.</text:number>
                    <text:p text:style-name="al">Hij draagt zorg voor een spoedige afdoening van zaken.</text:p>
                  </text:list-item>
                  <text:list-item text:style-override="id1-3-2-2-6-3-3-4">
                    <text:number>3.</text:number>
                    <text:p text:style-name="al">Hij ondertekent de stukken die van het algemeen bestuur en van het dagelijks bestuur uitgaan.</text:p>
                  </text:list-item>
                  <text:list-item text:style-override="id1-3-2-2-6-3-3-5">
                    <text:number>4.</text:number>
                    <text:p text:style-name="al">De voorzitter vertegenwoordigt de bank, voor zover deze bevoegdheid niet aan een ander bestuursorgaan is toebedeeld, in en buiten rechte.</text:p>
                  </text:list-item>
                  <text:list-item text:style-override="id1-3-2-2-6-3-3-6">
                    <text:number>5.</text:number>
                    <text:p text:style-name="al">Indien hij behoort tot het bestuur van een deelnemende gemeente die partij is in een geding, waarbij de bank betrokken is, oefent een ander door het dagelijks bestuur aan te wijzen lid van dat college deze bevoegdheid uit. De voorzitter kan de bevoegdheid tot vertegenwoordiging opdragen aan een persoon als ambtenaar in dienst van de bank.</text:p>
                  </text:list-item>
                </text:list>
                <text:p text:style-name="al"/>
              </text:section>
            </text:section>
            <text:section text:name="paragraaf_id1-3-2-2-6-4" text:style-name="paragraaf">
              <text:p text:style-name="paragraaf_kop"><text:span text:style-name="label">Paragraaf</text:span> <text:span text:style-name="nr">3</text:span> Informatie en verantwoordingsplicht</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26</text:span> Informatie- en verantwoordingsplicht</text:p>
                <text:p text:style-name="al">Artikel 11 (Paragraaf 3 van hoofdstuk 4) is van overeenkomstige toepassing.</text:p>
                <text:p text:style-name="al"/>
              </text:section>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Artikel</text:span> <text:span text:style-name="artikel_kop_nr">27</text:span> Instellen commissies van advies </text:p>
              <text:list text:style-name="id1-3-2-2-7-2-2">
                <text:list-item text:style-override="id1-3-2-2-7-2-2">
                  <text:number>1.</text:number>
                  <text:p text:style-name="al">Het algemeen bestuur kan commissies van advies instellen. Het algemeen bestuur regelt de bevoegdheden en samenstelling.</text:p>
                </text:list-item>
                <text:list-item text:style-override="id1-3-2-2-7-2-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de voorzitter.</text:p>
                </text:list-item>
                <text:list-item text:style-override="id1-3-2-2-7-2-4">
                  <text:number>3.</text:number>
                  <text:p text:style-name="al">Andere commissies van advies aan het dagelijks bestuur of aan de voorzitter worden door het dagelijks bestuur onderscheidenlijk de voorzitter ingesteld.</text:p>
                </text:list-item>
                <text:list-item text:style-override="id1-3-2-2-7-2-5">
                  <text:number>4.</text:number>
                  <text:p text:style-name="al">Leden van de commissies van advies die geen burgemeester, wethouder of lid van een gemeenteraad zijn, kunnen, onder het stellen van nadere regels door het algemeen bestuur, een vergoeding voor het bijwonen van vergaderingen van de commissie ontvangen. De artikelen 96 en 99 van de Gemeentewet, alsmede de op grond daarvan gestelde nadere regels, zijn alsdan van overeenkomstige toepassing.</text:p>
                </text:list-item>
                <text:list-item text:style-override="id1-3-2-2-7-2-6">
                  <text:number>5.</text:number>
                  <text:p text:style-name="al">Het in het vierde lid bedoelde besluit wordt ter kennisneming aan gedeputeerde staten gezonden.</text:p>
                </text:list-item>
              </text:list>
            </text:section>
            <text:section text:name="artikel_id1-3-2-2-7-3" text:style-name="artikel">
              <text:p text:style-name="artikel_kop_titel"><text:span text:style-name="artikel_kop_label">Artikel</text:span> <text:span text:style-name="artikel_kop_nr">28</text:span> Reglement van orde</text:p>
              <text:p text:style-name="al">De vergaderingen van de commissies, als bedoeld in voorgaand artikel, geschieden volgens een door het algemeen bestuur vast te stellen reglement van orde.</text:p>
              <text:p text:style-name="al"/>
            </text:section>
            <text:p text:style-name="hoofdstuk_bottom"/>
          </text:section>
          <text:section text:name="hoofdstuk_id1-3-2-2-8" text:style-name="hoofdstuk">
            <text:p text:style-name="hoofdstuk_kop"><text:span text:style-name="label">HOOFDSTUK</text:span> <text:span text:style-name="nr">8</text:span> De secretaris</text:p>
            <text:section text:name="artikel_id1-3-2-2-8-2" text:style-name="artikel">
              <text:p text:style-name="artikel_kop_titel"><text:span text:style-name="artikel_kop_label">Artikel</text:span> <text:span text:style-name="artikel_kop_nr">29</text:span> Benoeming, taken en bevoegdheden</text:p>
              <text:list text:style-name="id1-3-2-2-8-2-2">
                <text:list-item text:style-override="id1-3-2-2-8-2-2">
                  <text:number>1.</text:number>
                  <text:p text:style-name="al">Het dagelijks bestuur benoemt een ambtenaar van één der drie grootste van de deelnemende gemeenten tot secretaris. De secretaris wordt bij verhindering of ontstentenis vervangen door een personeelslid van de bank, daartoe door het dagelijks bestuur aangewezen.</text:p>
                </text:list-item>
                <text:list-item text:style-override="id1-3-2-2-8-2-3">
                  <text:number>2.</text:number>
                  <text:p text:style-name="al">De secretaris is secretaris van het algemeen bestuur en het dagelijks bestuur.</text:p>
                </text:list-item>
                <text:list-item text:style-override="id1-3-2-2-8-2-4">
                  <text:number>3.</text:number>
                  <text:p text:style-name="al">De secretaris is het algemeen bestuur, het dagelijks bestuur en de voorzitter in alles wat de hun opgedragen taak aangaat, behulpzaam.</text:p>
                </text:list-item>
                <text:list-item text:style-override="id1-3-2-2-8-2-5">
                  <text:number>4.</text:number>
                  <text:p text:style-name="al">Door de secretaris worden alle stukken, die van het algemeen bestuur en het dagelijks bestuur uitgaan, mede ondertekend.</text:p>
                </text:list-item>
                <text:list-item text:style-override="id1-3-2-2-8-2-6">
                  <text:number>5.</text:number>
                  <text:p text:style-name="al">Het dagelijks bestuur kan bepalen dat de secretaris een door het algemeen bestuur te bepalen vergoeding geniet. </text:p>
                </text:list-item>
                <text:list-item text:style-override="id1-3-2-2-8-2-7">
                  <text:number>6.</text:number>
                  <text:p text:style-name="al">De secretaris heeft aanspraak op vergoeding van reis- en verblijfskosten, volgens door het dagelijks bestuur vast te stellen regels.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Personeel en organisatie</text:p>
            <text:section text:name="artikel_id1-3-2-2-9-2" text:style-name="artikel">
              <text:p text:style-name="artikel_kop_titel"><text:span text:style-name="artikel_kop_label">Artikel</text:span> <text:span text:style-name="artikel_kop_nr">30</text:span> Aanstelling, schorsing en ontslag van de directeur</text:p>
              <text:list text:style-name="id1-3-2-2-9-2-2">
                <text:list-item text:style-override="id1-3-2-2-9-2-2">
                  <text:number>1.</text:number>
                  <text:p text:style-name="al">Het dagelijks bestuur benoemt een directeur.</text:p>
                </text:list-item>
                <text:list-item text:style-override="id1-3-2-2-9-2-3">
                  <text:number>2.</text:number>
                  <text:p text:style-name="al">Het dagelijks bestuur is bevoegd de directeur te schorsen en te ontslaan. Het dagelijks bestuur doet daarvan terstond mededeling aan het algemeen bestuur. </text:p>
                </text:list-item>
              </text:list>
            </text:section>
            <text:section text:name="artikel_id1-3-2-2-9-3" text:style-name="artikel">
              <text:p text:style-name="artikel_kop_titel"><text:span text:style-name="artikel_kop_label">Artikel</text:span> <text:span text:style-name="artikel_kop_nr">31</text:span> Functieomschrijvingen directeur en personeel </text:p>
              <text:list text:style-name="id1-3-2-2-9-3-2">
                <text:list-item text:style-override="id1-3-2-2-9-3-2">
                  <text:number>1.</text:number>
                  <text:p text:style-name="al">Ten aanzien van de binnen de bank voorkomende functies stelt het dagelijks bestuur functiebeschrijvingen vast. Het dagelijks bestuur kan hieromtrent nadere regels stellen. </text:p>
                </text:list-item>
                <text:list-item text:style-override="id1-3-2-2-9-3-3">
                  <text:number>2.</text:number>
                  <text:p text:style-name="al">In de gevallen waarin de functiebeschrijving van de directeur niet voorziet, pleegt de directeur vooraf overleg met het dagelijks bestuur.</text:p>
                </text:list-item>
                <text:list-item text:style-override="id1-3-2-2-9-3-4">
                  <text:number>3.</text:number>
                  <text:p text:style-name="al">In de gevallen waarin de functiebeschrijvingen van het personeel, met uitzondering van die van directeur, niet voorzien, wordt vooraf overleg met de directeur gepleegd.</text:p>
                </text:list-item>
              </text:list>
            </text:section>
            <text:section text:name="artikel_id1-3-2-2-9-4" text:style-name="artikel">
              <text:p text:style-name="artikel_kop_titel"><text:span text:style-name="artikel_kop_label">Artikel</text:span> <text:span text:style-name="artikel_kop_nr">32</text:span> Rechtspositie personeel</text:p>
              <text:p text:style-name="al">Op het personeel is de cao SGO (Samenwerkende Gemeentelijke Organisaties) en de Aanvullende Arbeidsvoorwaardenregeling Enschede (A.A.E.) van overeenkomstige toepassing.</text:p>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paragraaf_id1-3-2-2-10-2" text:style-name="paragraaf">
              <text:p text:style-name="paragraaf_kop"><text:span text:style-name="label">Paragraaf</text:span> <text:span text:style-name="nr">1</text:span> Geldmiddelen, inleggeld, peildatum en exploitatieverliezen</text:p>
              <text:section text:name="structuurtekst_id1-3-2-2-10-2-2" text:style-name="structuurtekst">
                <text:p text:style-name="al"/>
              </text:section>
              <text:section text:name="artikel_id1-3-2-2-10-2-3" text:style-name="artikel">
                <text:p text:style-name="artikel_kop_titel"><text:span text:style-name="artikel_kop_label">Artikel</text:span> <text:span text:style-name="artikel_kop_nr">33</text:span> Verkrijging van geldmiddelen</text:p>
                <text:p text:style-name="al">De geldmiddelen van de bank worden verkregen uit:</text:p>
                <text:list text:style-name="id1-3-2-2-10-2-3-3">
                  <text:list-item text:style-override="id1-3-2-2-10-2-3-3-1">
                    <text:number>a.</text:number>
                    <text:p text:style-name="al">inleggelden van de deelnemende gemeenten;</text:p>
                  </text:list-item>
                  <text:list-item text:style-override="id1-3-2-2-10-2-3-3-2">
                    <text:number>b.</text:number>
                    <text:p text:style-name="al">een bijdrage van de deelnemende gemeenten voor de instandhouding van de organisatie, de zogenaamde ‘bestaanskosten’. De toerekening van de bestaanskosten vindt plaats volgens een door het algemeen bestuur vast te stellen verdeelsleutel;</text:p>
                  </text:list-item>
                  <text:list-item text:style-override="id1-3-2-2-10-2-3-3-3">
                    <text:number>c.</text:number>
                    <text:p text:style-name="al">opbrengsten van uitgeleende gelden;</text:p>
                  </text:list-item>
                  <text:list-item text:style-override="id1-3-2-2-10-2-3-3-4">
                    <text:number>d.</text:number>
                    <text:p text:style-name="al">jaarlijks aan de deelnemende gemeenten in rekening gebrachte vergoedingen ter zake van het verrichten van diensten als bedoeld in artikel 4, tweede lid, de onderdelen 2 t/m 4 en onderdeel 7, voor zover deze niet worden bekostigd door derden;</text:p>
                  </text:list-item>
                  <text:list-item text:style-override="id1-3-2-2-10-2-3-3-5">
                    <text:number>e.</text:number>
                    <text:p text:style-name="al">aan derden als bedoeld in onderdeel d in rekening gebrachte vergoedingen ter zake van het verrichten van diensten; </text:p>
                  </text:list-item>
                  <text:list-item text:style-override="id1-3-2-2-10-2-3-3-6">
                    <text:number>f.</text:number>
                    <text:p text:style-name="al">inkomsten uit het verrichten van diensten als bedoeld in artikel 4, tweede lid, de onderdelen 5 en 6, van deze regeling;</text:p>
                  </text:list-item>
                  <text:list-item text:style-override="id1-3-2-2-10-2-3-3-7">
                    <text:number>g.</text:number>
                    <text:p text:style-name="al">bijdragen ingevolge artikel 37 van deze regeling;</text:p>
                  </text:list-item>
                  <text:list-item text:style-override="id1-3-2-2-10-2-3-3-8">
                    <text:number>h.</text:number>
                    <text:p text:style-name="al">inkomsten verkregen uit bezittingen en eigendommen van de bank;</text:p>
                  </text:list-item>
                  <text:list-item text:style-override="id1-3-2-2-10-2-3-3-9">
                    <text:number>i.</text:number>
                    <text:p text:style-name="al">geldleningen en rekening-courant;</text:p>
                  </text:list-item>
                  <text:list-item text:style-override="id1-3-2-2-10-2-3-3-10">
                    <text:number>j.</text:number>
                    <text:p text:style-name="al">vrijwillige bijdragen, giften en onvoorziene ontvangsten.</text:p>
                  </text:list-item>
                </text:list>
              </text:section>
              <text:section text:name="artikel_id1-3-2-2-10-2-4" text:style-name="artikel">
                <text:p text:style-name="artikel_kop_titel"><text:span text:style-name="artikel_kop_label">Artikel</text:span> <text:span text:style-name="artikel_kop_nr">34</text:span> Vaststelling inleggeld</text:p>
                <text:list text:style-name="id1-3-2-2-10-2-4-2">
                  <text:list-item text:style-override="id1-3-2-2-10-2-4-2">
                    <text:number>1.</text:number>
                    <text:p text:style-name="al">Het in het vorige artikel onder a bedoelde inleggeld is gekoppeld aan een bepaald bedrag per inwoner.</text:p>
                  </text:list-item>
                  <text:list-item text:style-override="id1-3-2-2-10-2-4-3">
                    <text:number>2.</text:number>
                    <text:p text:style-name="al">Het bedrag per inwoner wordt door het algemeen bestuur vastgesteld en kan door haar dienovereenkomstig worden gewijzigd.</text:p>
                  </text:list-item>
                  <text:list-item text:style-override="id1-3-2-2-10-2-4-4">
                    <text:number>3.</text:number>
                    <text:p text:style-name="al">Het aantal inwoners per deelnemende gemeenten wordt door het algemeen bestuur eenmaal in de vier jaren opnieuw vastgesteld waarbij de laatstelijk door het Centraal bureau voor de statistiek openbaar gemaakte bevolkingscijfers als uitgangspunt dienen.</text:p>
                  </text:list-item>
                  <text:list-item text:style-override="id1-3-2-2-10-2-4-5">
                    <text:number>4.</text:number>
                    <text:p text:style-name="al">De hoogte van het inleggeld wordt, met ingang van de datum van vaststelling als bedoeld in lid 3 van dit artikel, dan wel een door het algemeen bestuur nader te bepalen datum, met inachtneming van de leden 2 en 3 van dit artikel, automatisch aangepast.</text:p>
                  </text:list-item>
                  <text:list-item text:style-override="id1-3-2-2-10-2-4-6">
                    <text:number>5.</text:number>
                    <text:p text:style-name="al">Indien er binnen een deelnemende gemeente een grenswijziging plaatsvindt of de deelnemende gemeente betrokken is bij een fusie, vindt vaststelling van het aantal inwoners van de betreffende gemeente in afwijking van lid 3 van dit artikel plaats op de datum van de grenswijziging respectievelijk fusie, waarbij de laatstelijk door het Centraal bureau voor de statistiek openbaar gemaakte bevolkingscijfers als uitgangspunt dienen.</text:p>
                  </text:list-item>
                  <text:list-item text:style-override="id1-3-2-2-10-2-4-7">
                    <text:number>6.</text:number>
                    <text:p text:style-name="al">Het inleggeld wordt, met inachtneming van het bepaalde in hoofdstuk 11 van deze regeling, in geval van uittreding van een gemeente of opheffing van de regeling gerestitueerd.</text:p>
                  </text:list-item>
                </text:list>
              </text:section>
              <text:section text:name="artikel_id1-3-2-2-10-2-5" text:style-name="artikel">
                <text:p text:style-name="artikel_kop_titel"><text:span text:style-name="artikel_kop_label">Artikel</text:span> <text:span text:style-name="artikel_kop_nr">35</text:span> Peildatum vergoedingen</text:p>
                <text:list text:style-name="id1-3-2-2-10-2-5-2">
                  <text:list-item text:style-override="id1-3-2-2-10-2-5-2">
                    <text:number>1.</text:number>
                    <text:p text:style-name="al">De in artikel 33, onder d, bedoelde vergoedingen worden berekend conform het door het algemeen bestuur vastgestelde bekostigingsmodel en kunnen dienovereenkomstig worden gewijzigd.</text:p>
                  </text:list-item>
                  <text:list-item text:style-override="id1-3-2-2-10-2-5-3">
                    <text:number>2.</text:number>
                    <text:p text:style-name="al">De vergoedingen worden conform het door het Algemeen Bestuur vastgestelde bekostigingsmodel in rekening gebracht.</text:p>
                  </text:list-item>
                  <text:list-item text:style-override="id1-3-2-2-10-2-5-4">
                    <text:number>3.</text:number>
                    <text:p text:style-name="al">De gemeente die op de laatste dag van enige maand heeft te gelden als woonplaats als bedoeld in artikel 10 boek 2 BW van een persoon ten behoeve waarvan een dienst is of wordt verleend, draagt zorg voor de betaling van de vergoeding als bedoeld in lid 1 van dit artikel. Indien sprake is van een jaarvergoeding geldt de woonplaats per 31 december van het betreffende kalenderjaar. Indien een persoon tijdens een bemiddelingstraject verhuist buiten werkgebied, blijft de oude deelnemende woongemeente zorg dragen voor de betaling van de vergoeding voor het gehele traject. </text:p>
                  </text:list-item>
                </text:list>
              </text:section>
              <text:section text:name="artikel_id1-3-2-2-10-2-6" text:style-name="artikel">
                <text:p text:style-name="artikel_kop_titel"><text:span text:style-name="artikel_kop_label">Artikel</text:span> <text:span text:style-name="artikel_kop_nr">36</text:span> Exploitatieverliezen</text:p>
                <text:p text:style-name="al">Voor zover een in enig kalenderjaar ontstaan exploitatieverlies niet op de balans als activum blijft vermeld of uit een gevormde reserve wordt gedekt, dragen de deelnemende gemeenten op basis van de vastgestelde verdeelsleutel van de bestaanskosten (zie artikel 33, onderdeel b), in het exploitatieverlies bij.</text:p>
                <text:p text:style-name="al"/>
              </text:section>
            </text:section>
            <text:section text:name="paragraaf_id1-3-2-2-10-3" text:style-name="paragraaf">
              <text:p text:style-name="paragraaf_kop"><text:span text:style-name="label">Paragraaf</text:span> <text:span text:style-name="nr">2</text:span> De begroting</text:p>
              <text:section text:name="structuurtekst_id1-3-2-2-10-3-2" text:style-name="structuurtekst">
                <text:p text:style-name="al"/>
              </text:section>
              <text:section text:name="artikel_id1-3-2-2-10-3-3" text:style-name="artikel">
                <text:p text:style-name="artikel_kop_titel"><text:span text:style-name="artikel_kop_label">Artikel</text:span> <text:span text:style-name="artikel_kop_nr">37</text:span> De ontwerpbegroting</text:p>
                <text:list text:style-name="id1-3-2-2-10-3-3-2">
                  <text:list-item text:style-override="id1-3-2-2-10-3-3-2">
                    <text:number>1.</text:number>
                    <text:p text:style-name="al">Het dagelijks bestuur biedt vóór 15 januari van het jaar voorafgaande aan het begrotingsjaar informatief een door het algemeen bestuur vastgestelde hoofdlijnenbrief/ontwikkelingennota aan bij de deelnemende gemeenten. Hierin worden in compacte vorm en op hoofdlijnen de algemene financiële en beleidsmatige kaders opgenomen. Het dagelijks bestuur maakt op basis van de hoofdlijnenbrief/ontwikkelingennota jaarlijks een ontwerpbegroting voor het komende jaar plus een meerjarenraming voor de daar op volgende drie jaren op.</text:p>
                  </text:list-item>
                  <text:list-item text:style-override="id1-3-2-2-10-3-3-3">
                    <text:number>2.</text:number>
                    <text:p text:style-name="al">De ramingen in de ontwerpbegroting worden toegelicht.</text:p>
                  </text:list-item>
                  <text:list-item text:style-override="id1-3-2-2-10-3-3-4">
                    <text:number>3.</text:number>
                    <text:p text:style-name="al">Het dagelijks bestuur zendt vóór 8 april van het jaar voorafgaande aan dat waarvoor de begroting dient, de ontwerpbegroting toe aan de raden van de deelnemende gemeenten.</text:p>
                  </text:list-item>
                  <text:list-item text:style-override="id1-3-2-2-10-3-3-5">
                    <text:number>4.</text:number>
                    <text:p text:style-name="al">De ontwerpbegroting wordt door de zorg van de besturen van de deelnemende gemeenten voor eenieder ter inzage gelegd en tegen betaling van de kosten, algemeen verkrijgbaar gesteld. De bepalingen ter zake van de Gemeentewet zijn van overeenkomstige toepassing.</text:p>
                  </text:list-item>
                  <text:list-item text:style-override="id1-3-2-2-10-3-3-6">
                    <text:number>5.</text:number>
                    <text:p text:style-name="al">De raden van de deelnemende gemeenten kunnen binnen 12 weken na toezending van de ontwerpbegroting bij het dagelijks bestuur hun zienswijze over de ontwerpbegroting naar voren brengen. </text:p>
                  </text:list-item>
                  <text:list-item text:style-override="id1-3-2-2-10-3-3-7">
                    <text:number>6.</text:number>
                    <text:p text:style-name="al">Het dagelijks bestuur voegt de zienswijzen en zijn oordeel en/of conclusies over de zienswijzen bij de ontwerpbegroting, zoals deze aan het algemeen bestuur wordt aangeboden. Het dagelijks bestuur stelt de raden van de deelnemende gemeenten voorafgaande aan het vaststellen van de begroting schriftelijk en gemotiveerd in kennis van zijn oordeel over de zienswijzen, alsmede van de eventuele conclusies die het daaraan verbindt.</text:p>
                  </text:list-item>
                  <text:list-item text:style-override="id1-3-2-2-10-3-3-8">
                    <text:number>7.</text:number>
                    <text:p text:style-name="al">Nadat deze is vastgesteld, zendt het algemeen bestuur, zo nodig, de begroting aan de raden van de deelnemende gemeenten, die ter zake bij gedeputeerde staten hun zienswijze naar voren kunnen brengen.</text:p>
                  </text:list-item>
                  <text:list-item text:style-override="id1-3-2-2-10-3-3-9">
                    <text:number>8.</text:number>
                    <text:p text:style-name="al">Het vijfde, zesde en zevende lid zijn tevens van toepassing op besluiten tot wijziging van de begroting, behoudens begrotingswijzigingen die voldoen aan de volgende voorwaarden:</text:p>
                    <text:list text:style-name="id1-3-2-2-10-3-3-9-3">
                      <text:list-item text:style-override="id1-3-2-2-10-3-3-9-3-1">
                        <text:number>•</text:number>
                        <text:p text:style-name="al">De wijzigingen bedragen minder dan 5% van de totale begrotingsomvang aan de batenkant; </text:p>
                      </text:list-item>
                      <text:list-item text:style-override="id1-3-2-2-10-3-3-9-3-2">
                        <text:number>•</text:number>
                        <text:p text:style-name="al">De wijzigingen komen voort uit extra opdrachten van een of meerdere opdrachtgevers met bijbehorende dekking; </text:p>
                      </text:list-item>
                      <text:list-item text:style-override="id1-3-2-2-10-3-3-9-3-3">
                        <text:number>•</text:number>
                        <text:p text:style-name="al">De wijzigingen komen voort uit overige taken al dan niet bij of krachtens wet opgedragen door derden of deelnemers met bijbehorende dekking. </text:p>
                      </text:list-item>
                    </text:list>
                  </text:list-item>
                  <text:list-item text:style-override="id1-3-2-2-10-3-3-10">
                    <text:number>9.</text:number>
                    <text:p text:style-name="al">De artikelen 186 tot en met 213 van de Gemeentewet zijn van overeenkomstige toepassing, voor zover daarvan bij of krachtens de Wet niet is afgeweken.</text:p>
                  </text:list-item>
                </text:list>
              </text:section>
              <text:section text:name="artikel_id1-3-2-2-10-3-4" text:style-name="artikel">
                <text:p text:style-name="artikel_kop_titel"><text:span text:style-name="artikel_kop_label">Artikel</text:span> <text:span text:style-name="artikel_kop_nr">38</text:span> Begrotingsresultaat</text:p>
                <text:list text:style-name="id1-3-2-2-10-3-4-2">
                  <text:list-item text:style-override="id1-3-2-2-10-3-4-2">
                    <text:number>1.</text:number>
                    <text:p text:style-name="al">In de ontwerpbegroting wordt aangegeven hoe met het begrotingsresultaat wordt omgegaan.</text:p>
                  </text:list-item>
                  <text:list-item text:style-override="id1-3-2-2-10-3-4-3">
                    <text:number>2.</text:number>
                    <text:p text:style-name="al">Een negatief begrotingsresultaat kan worden gedekt via:</text:p>
                    <text:list text:style-name="id1-3-2-2-10-3-4-3-3">
                      <text:list-item text:style-override="id1-3-2-2-10-3-4-3-3-1">
                        <text:number>a.</text:number>
                        <text:p text:style-name="al">aanwending van de daartoe gevormde reserveringen;</text:p>
                      </text:list-item>
                      <text:list-item text:style-override="id1-3-2-2-10-3-4-3-3-2">
                        <text:number>b.</text:number>
                        <text:p text:style-name="al">een naar raming door elke deelnemende gemeente verschuldigde bijdrage in het begrotingsresultaat, op basis van de door het algemeen bestuur vastgestelde verdeelsleutel voor de bestaanskosten (zie artikel 33, onderdeel b). </text:p>
                      </text:list-item>
                    </text:list>
                  </text:list-item>
                  <text:list-item text:style-override="id1-3-2-2-10-3-4-4">
                    <text:number>3.</text:number>
                    <text:p text:style-name="al">Een positief begrotingsresultaat kan:</text:p>
                    <text:list text:style-name="id1-3-2-2-10-3-4-4-3">
                      <text:list-item text:style-override="id1-3-2-2-10-3-4-4-3-1">
                        <text:number>a.</text:number>
                        <text:p text:style-name="al">ten gunste worden gebracht aan een reserverekening, ten last waarvan de eventuele exploitatieverliezen worden gebracht;</text:p>
                      </text:list-item>
                      <text:list-item text:style-override="id1-3-2-2-10-3-4-4-3-2">
                        <text:number>b.</text:number>
                        <text:p text:style-name="al">aan de deelnemende gemeenten, op basis van de door het algemeen bestuur vastgestelde verdeelsleutel voor de bestaanskosten (zie artikel 33, lid b), worden gerestitueerd. </text:p>
                      </text:list-item>
                    </text:list>
                  </text:list-item>
                </text:list>
              </text:section>
              <text:section text:name="artikel_id1-3-2-2-10-3-5" text:style-name="artikel">
                <text:p text:style-name="artikel_kop_titel"><text:span text:style-name="artikel_kop_label">Artikel</text:span> <text:span text:style-name="artikel_kop_nr">39</text:span> Vaststelling van de begroting</text:p>
                <text:list text:style-name="id1-3-2-2-10-3-5-2">
                  <text:list-item text:style-override="id1-3-2-2-10-3-5-2">
                    <text:number>1.</text:number>
                    <text:p text:style-name="al">Het algemeen bestuur stelt de begroting definitief vast vóór 8 september van het jaar voorafgaande aan het begrotingsjaar.</text:p>
                  </text:list-item>
                  <text:list-item text:style-override="id1-3-2-2-10-3-5-3">
                    <text:number>2.</text:number>
                    <text:p text:style-name="al">De door het algemeen bestuur vastgestelde begroting wordt door het dagelijks bestuur vóór 15 september voorafgaande aan het begrotingsjaar naar gedeputeerde staten van de provincie verzonden. Het dagelijks bestuur doet hiervan, zo nodig, mededeling aan de raden van de deelnemende gemeenten.</text:p>
                  </text:list-item>
                </text:list>
              </text:section>
              <text:section text:name="artikel_id1-3-2-2-10-3-6" text:style-name="artikel">
                <text:p text:style-name="artikel_kop_titel"><text:span text:style-name="artikel_kop_label">Artikel</text:span> <text:span text:style-name="artikel_kop_nr">40</text:span> Wijziging begroting</text:p>
                <text:list text:style-name="id1-3-2-2-10-3-6-2">
                  <text:list-item text:style-override="id1-3-2-2-10-3-6-2">
                    <text:number>1.</text:number>
                    <text:p text:style-name="al">Het dagelijks bestuur informeert het algemeen bestuur ten minste tweemaal per begrotingsjaar (Voorjaarsnota en Najaarsnota) inzake de ontwikkeling bij de bank ten opzichte van hetgeen in de begroting is bepaald. </text:p>
                  </text:list-item>
                  <text:list-item text:style-override="id1-3-2-2-10-3-6-3">
                    <text:number>2.</text:number>
                    <text:p text:style-name="al">De in het vorige lid bepaalde informatieplicht wordt gebaseerd op de resultaten van de bank per peildatum 30 april (Voorjaarsnota) respectievelijk 31 augustus (Najaarsnota)</text:p>
                  </text:list-item>
                  <text:list-item text:style-override="id1-3-2-2-10-3-6-4">
                    <text:number>3.</text:number>
                    <text:p text:style-name="al">Indien en voor zover door het dagelijks bestuur noodzakelijk geacht, stelt het dagelijks bestuur naar aanleiding van de in het eerste lid bedoelde informatie een concept begrotingswijziging op. </text:p>
                  </text:list-item>
                  <text:list-item text:style-override="id1-3-2-2-10-3-6-5">
                    <text:number>4.</text:number>
                    <text:p text:style-name="al">Het algemeen bestuur stelt de begrotingswijziging vast, indien voldaan wordt aan de in artikel 37, lid 8 genoemde voorwaarden. Begrotingswijzigingen die niet voldoen aan de in artikel 37, lid 8 genoemde voorwaarden moeten eerst ter zienswijze aan de raden van de deelnemende gemeenten worden aangeboden, waarbij de bepalingen in lid 5, 6 en 7 van artikel 37 in acht moeten worden genomen. Vervolgens kan de betreffende begrotingswijziging door het algemeen bestuur worden vastgesteld.</text:p>
                  </text:list-item>
                </text:list>
                <text:p text:style-name="al"/>
              </text:section>
            </text:section>
            <text:section text:name="paragraaf_id1-3-2-2-10-4" text:style-name="paragraaf">
              <text:p text:style-name="paragraaf_kop"><text:span text:style-name="label">Paragraaf</text:span> <text:span text:style-name="nr">3</text:span> De jaarrekening</text:p>
              <text:section text:name="structuurtekst_id1-3-2-2-10-4-2" text:style-name="structuurtekst">
                <text:p text:style-name="al"/>
              </text:section>
              <text:section text:name="artikel_id1-3-2-2-10-4-3" text:style-name="artikel">
                <text:p text:style-name="artikel_kop_titel"><text:span text:style-name="artikel_kop_label">Artikel</text:span> <text:span text:style-name="artikel_kop_nr">41</text:span> De jaarrekening</text:p>
                <text:list text:style-name="id1-3-2-2-10-4-3-2">
                  <text:list-item text:style-override="id1-3-2-2-10-4-3-2">
                    <text:number>1.</text:number>
                    <text:p text:style-name="al">Het dagelijks bestuur biedt de rekening over het afgelopen jaar na toevoeging van een verslag van het onderzoek naar de deugdelijkheid van de rekening, ingesteld door de overeenkomstig artikel 213 lid 2 van de Gemeentewet aangewezen deskundige, met alle bijbehorende bescheiden ter vaststelling aan het algemeen bestuur aan.</text:p>
                  </text:list-item>
                  <text:list-item text:style-override="id1-3-2-2-10-4-3-3">
                    <text:number>2.</text:number>
                    <text:p text:style-name="al">Het dagelijks bestuur neemt in de rekening een verslag van de werkzaamheden van de bank over het afgelopen kalenderjaar op.</text:p>
                  </text:list-item>
                  <text:list-item text:style-override="id1-3-2-2-10-4-3-4">
                    <text:number>3.</text:number>
                    <text:p text:style-name="al">Het dagelijks bestuur zendt een afschrift van de jaarrekening en het jaarverslag aan de raden der deelnemende gemeenten.</text:p>
                  </text:list-item>
                </text:list>
              </text:section>
              <text:section text:name="artikel_id1-3-2-2-10-4-4" text:style-name="artikel">
                <text:p text:style-name="artikel_kop_titel"><text:span text:style-name="artikel_kop_label">Artikel</text:span> <text:span text:style-name="artikel_kop_nr">42</text:span> Vaststelling jaarrekening</text:p>
                <text:list text:style-name="id1-3-2-2-10-4-4-2">
                  <text:list-item text:style-override="id1-3-2-2-10-4-4-2">
                    <text:number>1.</text:number>
                    <text:p text:style-name="al">Het algemeen bestuur onderzoekt de jaarrekening en het jaarverslag zonder uitstel en stelt haar vast voor 8 juli volgend op het begrotingsjaar.</text:p>
                  </text:list-item>
                  <text:list-item text:style-override="id1-3-2-2-10-4-4-3">
                    <text:number>2.</text:number>
                    <text:p text:style-name="al">Het dagelijks bestuur zendt de jaarrekening en het jaarverslag vóór 15 juli van het jaar volgende op het jaar waarop de jaarrekening betrekking heeft, aan gedeputeerde staten. Het dagelijks bestuur doet hiervan mededeling aan de raden van de deelnemende gemeenten.</text:p>
                  </text:list-item>
                  <text:list-item text:style-override="id1-3-2-2-10-4-4-4">
                    <text:number>3.</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10-4-5" text:style-name="artikel">
                <text:p text:style-name="artikel_kop_titel"><text:span text:style-name="artikel_kop_label">Artikel</text:span> <text:span text:style-name="artikel_kop_nr">43</text:span> Rekeningresultaat</text:p>
                <text:list text:style-name="id1-3-2-2-10-4-5-2">
                  <text:list-item text:style-override="id1-3-2-2-10-4-5-2">
                    <text:number>1.</text:number>
                    <text:p text:style-name="al">In de jaarrekening wordt aangegeven hoe met het rekeningresultaat wordt omgegaan.</text:p>
                  </text:list-item>
                  <text:list-item text:style-override="id1-3-2-2-10-4-5-3">
                    <text:number>2.</text:number>
                    <text:p text:style-name="al">Een negatief rekeningresultaat (exploitatieverlies) kan worden gedekt via:</text:p>
                    <text:list text:style-name="id1-3-2-2-10-4-5-3-3">
                      <text:list-item text:style-override="id1-3-2-2-10-4-5-3-3-1">
                        <text:number>a.</text:number>
                        <text:p text:style-name="al">aanwending van de daartoe gevormde reserveringen;</text:p>
                      </text:list-item>
                      <text:list-item text:style-override="id1-3-2-2-10-4-5-3-3-2">
                        <text:number>b.</text:number>
                        <text:p text:style-name="al">een bijdrage conform artikel 37 van de regeling.</text:p>
                      </text:list-item>
                    </text:list>
                  </text:list-item>
                  <text:list-item text:style-override="id1-3-2-2-10-4-5-4">
                    <text:number>3.</text:number>
                    <text:p text:style-name="al">Een positief rekeningresultaat kan:</text:p>
                    <text:list text:style-name="id1-3-2-2-10-4-5-4-3">
                      <text:list-item text:style-override="id1-3-2-2-10-4-5-4-3-1">
                        <text:number>a.</text:number>
                        <text:p text:style-name="al">ten gunste worden gebracht aan een reserverekening, ten laste waarvan de eventuele exploitatieverliezen worden gebracht;</text:p>
                      </text:list-item>
                      <text:list-item text:style-override="id1-3-2-2-10-4-5-4-3-2">
                        <text:number>b.</text:number>
                        <text:p text:style-name="al">aan de deelnemende gemeenten, op basis van de door het algemeen bestuur vastgestelde verdeelsleutel voor de bestaanskosten (zie artikel 33, onderdeel b) van het jaar waarop de rekening betrekking heeft, worden gerestitueerd.</text:p>
                      </text:list-item>
                    </text:list>
                  </text:list-item>
                  <text:list-item text:style-override="id1-3-2-2-10-4-5-5">
                    <text:number>4.</text:number>
                    <text:p text:style-name="al">Jaarlijks bepaalt het algemeen bestuur de invulling van het rekeningresultaat.</text:p>
                  </text:list-item>
                </text:list>
                <text:p text:style-name="al"/>
              </text:section>
            </text:section>
            <text:p text:style-name="hoofdstuk_bottom"/>
          </text:section>
          <text:section text:name="hoofdstuk_id1-3-2-2-11" text:style-name="hoofdstuk">
            <text:p text:style-name="hoofdstuk_kop"><text:span text:style-name="label">HOOFDSTUK</text:span> <text:span text:style-name="nr">11</text:span> Toetreding, uittreding, wijziging, opheffing en evaluatie</text:p>
            <text:section text:name="artikel_id1-3-2-2-11-2" text:style-name="artikel">
              <text:p text:style-name="artikel_kop_titel"><text:span text:style-name="artikel_kop_label">Artikel</text:span> <text:span text:style-name="artikel_kop_nr">44</text:span> Toetreding </text:p>
              <text:list text:style-name="id1-3-2-2-11-2-2">
                <text:list-item text:style-override="id1-3-2-2-11-2-2">
                  <text:number>1.</text:number>
                  <text:p text:style-name="al">Een college kan tot de regeling toetreden mits de wet zich daartegen niet verzet. </text:p>
                </text:list-item>
                <text:list-item text:style-override="id1-3-2-2-11-2-3">
                  <text:number>2.</text:number>
                  <text:p text:style-name="al">Toetreding tot de regeling vindt plaats bij besluit van het algemeen bestuur.</text:p>
                </text:list-item>
                <text:list-item text:style-override="id1-3-2-2-11-2-4">
                  <text:number>3.</text:number>
                  <text:p text:style-name="al">Het algemeen bestuur kan voorwaarden verbinden aan de toetreding</text:p>
                </text:list-item>
              </text:list>
            </text:section>
            <text:section text:name="artikel_id1-3-2-2-11-3" text:style-name="artikel">
              <text:p text:style-name="artikel_kop_titel"><text:span text:style-name="artikel_kop_label">Artikel</text:span> <text:span text:style-name="artikel_kop_nr">45</text:span> Uittreding</text:p>
              <text:list text:style-name="id1-3-2-2-11-3-2">
                <text:list-item text:style-override="id1-3-2-2-11-3-2">
                  <text:number>1.</text:number>
                  <text:p text:style-name="al">Uittreding van één der gemeenten vindt niet eerder plaats dan per 1 januari van enig jaar, met inachtneming van een termijn van aanzegging aan de andere gemeenten van minimaal 12 maanden. </text:p>
                </text:list-item>
                <text:list-item text:style-override="id1-3-2-2-11-3-3">
                  <text:number>2.</text:number>
                  <text:p text:style-name="al">Na ontvangst van het besluit tot uittreding worden door de gemeenten een in overleg met de uittredende gemeente aan te wijzen onafhankelijke externe deskundigen, waarvan minimaal één financieel onderlegde deskundige en één juridisch onderlegde deskundige, opdracht verleend een plan op te stellen dat ten minste inzicht geeft in alle kosten, die direct of indirect samenhangen met de uittreding gedurende een periode van maximaal vijf jaar. Daarbij geldt als uitgangspunt dat de uittredende gemeente:</text:p>
                  <text:list text:style-name="id1-3-2-2-11-3-3-3">
                    <text:list-item text:style-override="id1-3-2-2-11-3-3-3-1">
                      <text:number>•</text:number>
                      <text:p text:style-name="al">de (frictie)kosten draagt die het rechtstreekse gevolg zijn van de uittreding inclusief overheadkosten die daarvan het gevolg zijn en dat de overige gemeenten geen financieel nadeel van de uittreding ondervinden; </text:p>
                    </text:list-item>
                    <text:list-item text:style-override="id1-3-2-2-11-3-3-3-2">
                      <text:number>•</text:number>
                      <text:p text:style-name="al">aansprakelijk blijft voor alle schulden en de overige verplichtingen van het openbaar lichaam op het tijdstip van uittreden, zulks in verhouding van de verdeling van de gemeentelijke bijdragen als bedoeld in artikel 33, in het laatste jaar van deelname, mits dit niet is verdisconteerd in het plan.</text:p>
                    </text:list-item>
                    <text:list-item text:style-override="id1-3-2-2-11-3-3-3-3">
                      <text:number>•</text:number>
                      <text:p text:style-name="al">Tevens bevat het (uittredings)plan de uittreedsom die betaald moet worden door de uittredende deelnemer.</text:p>
                    </text:list-item>
                  </text:list>
                </text:list-item>
                <text:list-item text:style-override="id1-3-2-2-11-3-4">
                  <text:number>3.</text:number>
                  <text:p text:style-name="al">Het algemeen bestuur stelt het hierboven genoemde plan vast. De in het plan vastgelegde afspraken zijn voor alle partijen bindend.</text:p>
                </text:list-item>
              </text:list>
            </text:section>
            <text:section text:name="artikel_id1-3-2-2-11-4" text:style-name="artikel">
              <text:p text:style-name="artikel_kop_titel"><text:span text:style-name="artikel_kop_label">Artikel</text:span> <text:span text:style-name="artikel_kop_nr">46</text:span> Wijziging gemeenschappelijke regeling</text:p>
              <text:list text:style-name="id1-3-2-2-11-4-2">
                <text:list-item text:style-override="id1-3-2-2-11-4-2">
                  <text:number>1.</text:number>
                  <text:p text:style-name="al">Zowel het algemeen bestuur, op voorstel van het dagelijks bestuur, als de colleges, kunnen voorstellen doen tot wijziging van de regeling. </text:p>
                </text:list-item>
                <text:list-item text:style-override="id1-3-2-2-11-4-3">
                  <text:number>2.</text:number>
                  <text:p text:style-name="al">De regeling wordt gewijzigd indien de colleges van ten minste tweederde van het aantal deelnemende gemeenten daarmee hebben ingestemd, met inachtneming van artikel 1, tweede tot en met vierde lid van de wet.</text:p>
                </text:list-item>
                <text:list-item text:style-override="id1-3-2-2-11-4-4">
                  <text:number>3.</text:number>
                  <text:p text:style-name="al">In afwijking van het bepaalde in het tweede lid, is voor de totstandkoming van een wijziging die de uitbreiding van de bevoegdheden van de regeling inhoudt, instemming van alle colleges met inachtneming van artikel 1, tweede tot en met vierde lid van de wet vereist.</text:p>
                </text:list-item>
              </text:list>
            </text:section>
            <text:section text:name="artikel_id1-3-2-2-11-5" text:style-name="artikel">
              <text:p text:style-name="artikel_kop_titel"><text:span text:style-name="artikel_kop_label">Artikel</text:span> <text:span text:style-name="artikel_kop_nr">47</text:span> Opheffing</text:p>
              <text:list text:style-name="id1-3-2-2-11-5-2">
                <text:list-item text:style-override="id1-3-2-2-11-5-2">
                  <text:number>1.</text:number>
                  <text:p text:style-name="al">De regeling kan worden opgeheven als tweederde van de deelnemers daartoe besluiten, mits de wet zich daartegen niet verzet.</text:p>
                </text:list-item>
                <text:list-item text:style-override="id1-3-2-2-11-5-3">
                  <text:number>2.</text:number>
                  <text:p text:style-name="al">Een besluit als bedoeld in het eerste lid, kan niet eerder worden genomen dan nadat het algemeen bestuur daarover zijn mening kenbaar heeft gemaakt.</text:p>
                </text:list-item>
                <text:list-item text:style-override="id1-3-2-2-11-5-4">
                  <text:number>3.</text:number>
                  <text:p text:style-name="al">In geval van een opheffing wordt het dagelijks bestuur belast met het opstellen van een liquidatieplan. Bij het opstellen van dit plan kan zo nodig worden afgeweken van de bepalingen in deze regeling. In het plan wordt voorzien in de personele gevolgen van de opheffing.</text:p>
                </text:list-item>
                <text:list-item text:style-override="id1-3-2-2-11-5-5">
                  <text:number>4.</text:number>
                  <text:p text:style-name="al">Het algemeen bestuur stelt het liquidatieplan vast nadat de deelnemers en de raden van de gemeenten hun zienswijzen daarop hebben kunnen inbrengen. Artikel 35 eerste tot en met vierde lid van de wet is hierop van overeenkomstige toepassing met dien verstande dat de termijn acht weken bedraagt.</text:p>
                </text:list-item>
                <text:list-item text:style-override="id1-3-2-2-11-5-6">
                  <text:number>5.</text:number>
                  <text:p text:style-name="al">Het dagelijks bestuur wordt belast met de uitvoering van het liquidatieplan.</text:p>
                </text:list-item>
                <text:list-item text:style-override="id1-3-2-2-11-5-7">
                  <text:number>6.</text:number>
                  <text:p text:style-name="al">Het openbaar lichaam blijft voortbestaan zolang dit voor de liquidatie van het vermogen nodig is. De bestuursorganen blijven zolang functioneren.</text:p>
                </text:list-item>
              </text:list>
            </text:section>
            <text:section text:name="artikel_id1-3-2-2-11-6" text:style-name="artikel">
              <text:p text:style-name="artikel_kop_titel"><text:span text:style-name="artikel_kop_label">Artikel</text:span> <text:span text:style-name="artikel_kop_nr">48</text:span> Evaluatie</text:p>
              <text:list text:style-name="id1-3-2-2-11-6-2">
                <text:list-item text:style-override="id1-3-2-2-11-6-2">
                  <text:number>1.</text:number>
                  <text:p text:style-name="al">Het algemeen bestuur zal tenminste eens in de 6 jaar de regeling met de deelnemers evalueren en daarvan verslag uitbrengen aan de colleges en de raden van de gemeenten, vergezeld van conclusies en aanbevelingen. </text:p>
                </text:list-item>
                <text:list-item text:style-override="id1-3-2-2-11-6-3">
                  <text:number>2.</text:number>
                  <text:p text:style-name="al">De onderzoeksvraagstelling voor de uit te voeren evaluatie wordt door het dagelijks bestuur aan de deelnemers aan deze gemeenschappelijke regeling voor advies voorgelegd. Het algemeen bestuur stelt aansluitend de onderzoeksvraagstelling vas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49</text:span> Archief</text:p>
              <text:list text:style-name="id1-3-2-2-12-2-2">
                <text:list-item text:style-override="id1-3-2-2-12-2-2">
                  <text:number>1.</text:number>
                  <text:p text:style-name="al">Het dagelijks bestuur is belast met de zorg voor archiefbescheiden en het toezicht op de bewaring en het beheer van de archiefbescheiden van Stadsbank Oost Nederland en zijn organen overeenkomstig een, met inachtneming van de Archiefwet, vast te stellen verordening.</text:p>
                </text:list-item>
                <text:list-item text:style-override="id1-3-2-2-12-2-3">
                  <text:number>2.</text:number>
                  <text:p text:style-name="al">Voor de bewaring van de op grond van de Archiefwet over te brengen archiefbescheiden wijst het dagelijks bestuur een archiefbewaarplaats aan.</text:p>
                </text:list-item>
                <text:list-item text:style-override="id1-3-2-2-12-2-4">
                  <text:number>3.</text:number>
                  <text:p text:style-name="al">De secretaris is belast met de bewaring en het beheer van de archiefbescheiden als bedoeld in het eerste lid, overeenkomstig de door het dagelijks bestuur nader vast te stellen regels.</text:p>
                </text:list-item>
              </text:list>
            </text:section>
            <text:section text:name="artikel_id1-3-2-2-12-3" text:style-name="artikel">
              <text:p text:style-name="artikel_kop_titel"><text:span text:style-name="artikel_kop_label">Artikel</text:span> <text:span text:style-name="artikel_kop_nr">50</text:span> Citeerwijze en inwerkingtreding</text:p>
              <text:list text:style-name="id1-3-2-2-12-3-2">
                <text:list-item text:style-override="id1-3-2-2-12-3-2">
                  <text:number>1.</text:number>
                  <text:p text:style-name="al">De regeling kan worden aangehaald als “Gemeenschappelijke regeling Stadsbank Oost Nederland 2023”.</text:p>
                </text:list-item>
                <text:list-item text:style-override="id1-3-2-2-12-3-3">
                  <text:number>2.</text:number>
                  <text:p text:style-name="al">Het college van Enschede maakt de regeling tijdig in alle deelnemende gemeenten bekend door kennisgeving van de inhoud daarvan in het Gemeenteblad. </text:p>
                </text:list-item>
                <text:list-item text:style-override="id1-3-2-2-12-3-4">
                  <text:number>3.</text:number>
                  <text:p text:style-name="al">De gewijzigde regeling treedt in werking op de dag na bekendmaking en wordt aangegaan voor onbepaalde tij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23 november 2023</text:span></text:p>
          </text:section>
          <text:section text:name="ondertekening_id1-3-2-3-2">
            <text:p><text:span text:style-name="functie"/></text:p>
          </text:section>
        </text:section>
        <text:section text:name="nota-toelichting_id1-3-2-4" text:style-name="nota-toelichting">
          <text:p text:style-name="kop_level0">Artikelsgewijze toelichting op wijzigingen in de GR SON</text:p>
          <text:p text:style-name="al"/>
          <text:p text:style-name="al">
          <text:span text:style-name="nadrukvet">Artikel 11</text:span>
        </text:p>
          <text:p text:style-name="al">Met artikel 11 wordt invulling gegeven aan het bepaalde in artikel 17 tweede en derde lid van de Wgr. De artikelen 11 en 12 GR SON 2015 (oud) kunnen hiermee vervallen.</text:p>
          <text:p text:style-name="al">Bij de wijziging van de Wgr wordt naast de al bestaande informatiestromen tussen raad en algemeen bestuur van de GR een nieuwe mogelijkheid toegevoegd namelijk de actieve informatieplicht van het algemeen bestuur aan de raden </text:p>
          <text:p text:style-name="al">Het bestuur van de gemeenschappelijke regeling heeft een actieve informatieplicht over wat er binnen de regeling speelt. Deze informatieplicht komt overeen met de informatieplicht die het college van B&amp;W heeft ten opzichte van de gemeenteraad. In de GR SON zijn afspraken opgenomen over de wijze waarop deze informatie wordt aangeleverd.</text:p>
          <text:p text:style-name="al"/>
          <text:p text:style-name="al">
          <text:span text:style-name="nadrukvet">Artikel 12</text:span>
        </text:p>
          <text:p text:style-name="al">Met het opnemen van artikel 12 is invulling gegeven aan het bepaalde in artikel 16, eerst en tweede lid van de Wgr. Het betreft een actualisering van artikel 13 GR SON 2015 (oud).</text:p>
          <text:p text:style-name="al"/>
          <text:p text:style-name="al">
          <text:span text:style-name="nadrukvet">Artikel 14</text:span>
        </text:p>
          <text:p text:style-name="al">In artikel 10 lid 5 en 6 Wgr wordt de verplichting geïntroduceerd om in de gemeenschappelijke regeling afspraken te maken over besluiten waarop door het bestuur van de regeling een zienswijze aan de raden wordt gevraagd. Hiermee wordt bereikt dat gemeenteraden hun opvatting kenbaar kunnen maken over bepaalde voorgenomen besluiten voordat het besluit is genomen. </text:p>
          <text:p text:style-name="al">De verplichting om een zienswijze te vragen aan de raden gold voor de wijziging van de Wgr alleen voor de begrotingsprocedure. Het is door het gewijzigde artikel 10 Wgr mogelijk dit ook voor andere besluiten te regelen, zoals besluiten met een aanzienlijk financieel belang, politiek gevoelige besluiten of beleidsmatige keuzes. </text:p>
          <text:p text:style-name="al">Hiermee is invulling gegeven aan het bepaalde in de artikel 10, vijfde lid van de Wgr passend bij enerzijds een beleidsarme uitvoeringsorganisatie die de Stadsbank is en anderzijds de versterking van de democratische legitimiteit.</text:p>
          <text:p text:style-name="al"/>
          <text:p text:style-name="al">
          <text:span text:style-name="nadrukvet">Artikel 15</text:span>
        </text:p>
          <text:p text:style-name="al">In artikel 10 lid 7 van de Wgr wordt bepaald dat de gemeenschappelijke regeling van het openbaar orgaan bepalingen dient te bevatten omtrent de wijze waarop ingezetenen van de deelnemende gemeenten en belanghebbenden bij de voorbereiding, uitvoering en evaluatie van beleid op grond van deze regeling betrokken worden. </text:p>
          <text:p text:style-name="al">Hiermee is invulling gegeven aan het bepaalde in de artikel 10, zevende lid van de Wgr. </text:p>
          <text:p text:style-name="al"/>
          <text:p text:style-name="al">Stadsbank Oost Nederland voert voor de deelnemende gemeenten de Wet gemeentelijke schuldhulpverlening (Wgs) uit. De schuldhulpverlening binnen de gemeente wordt vorm en richting gegeven door het door de raad vastgestelde Wgs beleidsplan. De raad heeft hiermee een instrument in handen om invloed uit te oefenen op de gemeentelijke schuldhulpverlening. De beleidsruimte van de Stadsbank is beperkt waardoor het verlenen van inspraak aan ingezetenen van de deelnemende gemeenten en belanghebbenden weinig toevoegt aan het democratische legitimatie van de gemeenschappelijke regeling.</text:p>
          <text:p text:style-name="al"/>
          <text:p text:style-name="al">
          <text:span text:style-name="nadrukvet">Artikelen 37 t/m 40</text:span>
        </text:p>
          <text:p text:style-name="al">Onderstaand de documenten waar de termijnen in de nieuwe Wgr wijzigen:</text:p>
          <text:list text:style-name="id1-3-2-4-24">
            <text:list-item text:style-override="id1-3-2-4-24-1">
              <text:number>•</text:number>
              <text:p text:style-name="al">De <text:span text:style-name="nadrukvet">hoofdlijnenbrief/ontwikkelingennota</text:span> moet voor 30 april naar gemeenteraden worden gestuurd in plaats van 15 april; </text:p>
            </text:list-item>
            <text:list-item text:style-override="id1-3-2-4-24-2">
              <text:number>•</text:number>
              <text:p text:style-name="al">De <text:span text:style-name="nadrukvet">ontwerpbegroting </text:span>moet uiterlijk 12 weken voor 15 september voor een zienswijze aan gemeenteraden aangeboden worden (dus uiterlijk in 3e week van juni), in plaats van 8 weken. Het dagelijks bestuur stelt de raden van de deelnemende gemeenten voorafgaande aan het vaststellen van de begroting schriftelijk en gemotiveerd in kennis van zijn oordeel over de zienswijze alsmede van de eventuele conclusies die het daaraan verbindt. De begroting van Stadsbank Oost Nederland moet uiterlijk 15 september naar gedeputeerde staten worden gestuurd in plaats van 1 augustus.</text:p>
            </text:list-item>
          </text:list>
          <text:p text:style-name="al">Binnen de 12 weken zienswijzeperiode (3e week juni - 15 september) moet het dagelijks bestuur een oordeel geven over ingediende zienswijzen. Deze periode valt midden in het zomerreces. </text:p>
          <text:p text:style-name="al">Gemeenteraden hebben daardoor in de praktijk niet méér tijd voor zienswijzen, maar minder. Om toch de rol en positie van gemeenteraden te versterken is in Twents verband een proces voorgesteld waarin gemeenteraden voldoende tijd krijgen voor het indienen van een zienswijze en het dagelijks bestuur voldoende tijd krijgt om deze te kunnen verwerken. </text:p>
          <text:p text:style-name="al"/>
          <text:p text:style-name="al">
          <text:span text:style-name="nadrukvet">De hoofdlijnenbrief/ontwikkelingennota </text:span>
        </text:p>
          <text:p text:style-name="al">Het huidige proces met betrekking tot het opstellen van de kadernota wordt geformaliseerd.</text:p>
          <text:list text:style-name="id1-3-2-4-30">
            <text:list-item text:style-override="id1-3-2-4-30-1">
              <text:number>•</text:number>
              <text:p text:style-name="al">Het dagelijks bestuur van Stadsbank Oost Nederland biedt vóór 15 januari (t-1) een hoofdlijnenbrief/ontwikkelingenbrief aan bij de deelnemende gemeenten (Wet Wgr geeft aan voor 30 april (t-1) daar wordt dan aan voldaan);</text:p>
            </text:list-item>
            <text:list-item text:style-override="id1-3-2-4-30-2">
              <text:number>•</text:number>
              <text:p text:style-name="al">Hierin worden de algemene financiële en beleidsmatige kaders opgenomen. De hoofdlijnenbrief/ontwikkelingenbrief is in compacte vorm en op hoofdlijn;</text:p>
            </text:list-item>
            <text:list-item text:style-override="id1-3-2-4-30-3">
              <text:number>•</text:number>
              <text:p text:style-name="al">Het dagelijks bestuur biedt de kadernota informatief aan de gemeenteraden aan. Op de kadernota worden geen zienswijzen ingediend. Dit is conform de Wgr. </text:p>
            </text:list-item>
            <text:list-item text:style-override="id1-3-2-4-30-4">
              <text:number>•</text:number>
              <text:p text:style-name="al">De werkwijze m.b.t. de hoofdlijnenbrief/ontwikkelingenbrief wordt begin 2024 voor het eerst opgestart voor de werkzaamheden van de begroting 2025. </text:p>
            </text:list-item>
          </text:list>
          <text:p text:style-name="al"/>
          <text:p text:style-name="al">
          <text:span text:style-name="nadrukvet">De ontwerpbegroting</text:span>
        </text:p>
          <text:p text:style-name="al">Voor de ontwerpbegroting wordt vrijwel hetzelfde proces aangehouden als in de huidige situatie. </text:p>
          <text:list text:style-name="id1-3-2-4-34">
            <text:list-item text:style-override="id1-3-2-4-34-1">
              <text:number>•</text:number>
              <text:p text:style-name="al">Het dagelijks bestuur van Stadsbank Oost Nederland biedt voor 8 april (in de 1e week van april) t-1 de ontwerpbegroting aan. De aanlevering is daarmee iets eerder dan in het huidige proces het geval is (De Wgr geeft aan uiterlijk 12 weken voor 15 september jaar t-1, daar wordt met 23 weken aan voldaan);</text:p>
            </text:list-item>
            <text:list-item text:style-override="id1-3-2-4-34-2">
              <text:number>•</text:number>
              <text:p text:style-name="al">Gemeenten krijgen - zoals het doel van de wet is - langer de tijd om zienswijzen in te dienen. Niet 8, maar 12 weken na de 1e week van april dienen de zienswijzen bij het dagelijks bestuur van Stadsbank Oost Nederland ingediend te zijn;</text:p>
            </text:list-item>
            <text:list-item text:style-override="id1-3-2-4-34-3">
              <text:number>•</text:number>
              <text:p text:style-name="al">Het dagelijks bestuur van Stadsbank Oost Nederland stelt de raden van de deelnemende gemeenten voorafgaande aan het vaststellen van de begroting schriftelijk en gemotiveerd in kennis van zijn oordeel over de zienswijzen, alsmede van de eventuele conclusies die het daaraan verbindt. Dit vindt medio juni - medio juli plaats; </text:p>
            </text:list-item>
            <text:list-item text:style-override="id1-3-2-4-34-4">
              <text:number>•</text:number>
              <text:p text:style-name="al">Het dagelijks bestuur heeft vervolgens niet tot 1 september om de begroting incl. zienswijzen bij het algemeen bestuur aan te bieden, maar tot 15 september. Direct na het zomerreces wordt een vergadering van het algemeen bestuur ingepland om de begroting definitief vast te stellen. Deze wordt vervolgens vóór 15 september aan gedeputeerde staten van de provincies verzonden;</text:p>
            </text:list-item>
            <text:list-item text:style-override="id1-3-2-4-34-5">
              <text:number>•</text:number>
              <text:p text:style-name="al"> Met de beschreven werkwijze is in 2023 al gestart bij de begroting 2024. </text:p>
            </text:list-item>
          </text:list>
          <text:p text:style-name="al"/>
          <text:p text:style-name="al">
          <text:span text:style-name="nadrukvet">Artikel 44</text:span>
        </text:p>
          <text:p text:style-name="al">Artikel 44 van de GR SON 2015 (oud) bevat een uitgebreid artikel waarin gedetailleerd de toetreding en fusie worden geregeld. Het nieuwe artikel 44 bevat een bondige regeling waarmee het algemeen bestuur een toetreding van een gemeente (of fusie) door middel van een op maat toegesneden oplossing kan regelen. Daarbij kan het algemeen bestuur gebruik maken van de in de GR SON genoemde instrumenten zoals commissies.</text:p>
          <text:p text:style-name="al"/>
          <text:p text:style-name="al">
          <text:span text:style-name="nadrukvet">Artikel 45</text:span>
        </text:p>
          <text:p text:style-name="al">Deze bepaling sluit aan bij de procedure die is gevolgd bij het uittreden van de gemeente Aalten uit de GR SON. Het algemeen bestuur van de SON heeft destijds aangegeven dat deze procedure ook gevolgd zou moeten worden indien een andere deelnemende gemeente zou besluiten uit te treden.</text:p>
          <text:p text:style-name="al">Het belangrijkste uitgangspunt bij uittreding is dat de overige gemeenten geen financieel nadeel mogen ondervinden van de uittreding. Bij de afweging en uitwerking hiervan wordt de maatstaf van redelijkheid en billijkheid gehanteerd.</text:p>
          <text:p text:style-name="al">De in Twents verband geredigeerde modelbepaling hanteert een opzegtermijn van 24 maanden. Er is echter gekozen om de opzegtermijn van 12 maanden die de Stadsbank in haar huidige GR SON aanhoudt te handhaven.</text:p>
          <text:p text:style-name="al"/>
          <text:p text:style-name="al">
          <text:span text:style-name="nadrukvet">Artikel 46</text:span>
        </text:p>
          <text:p text:style-name="al">Er is bij de herziening van artikel 46 lid 2 aansluiting gezocht bij de stemverhouding zoals deze altijd al werd gehanteerd in het wijzigingsartikel van de vorige gemeenschappelijke regelingen van de Stadsbank.</text:p>
          <text:p text:style-name="al"/>
          <text:p text:style-name="al">
          <text:span text:style-name="nadrukvet">Artikel 47</text:span>
        </text:p>
          <text:p text:style-name="al">Er wordt in artikel 9 van de Wgr geregeld dat een bepaling dient te worden opgenomen omtrent de opheffing en te volgen procedures.</text:p>
          <text:p text:style-name="al">In de GR SON 2015 wordt in de artikelen 47 en 48 de opheffing van de gemeenschappelijke regeling en met name de verdeling van het vermogen redelijk gedetailleerd geregeld. Beide artikelen zijn samengevoegd in artikel 47. Het nieuwe artikel 47 biedt dusdanige flexibiliteit dat bij een eventuele opheffing van de regeling maatwerk kan worden geleverd doordat de deelnemende gemeenten de opheffingsmodaliteiten grotendeels zelf kunnen bepalen. </text:p>
          <text:p text:style-name="al">Er is bij de herziening van artikel 47 lid 1 aansluiting gezocht bij de stemverhouding zoals deze altijd al werd gehanteerd in het opheffingsartikel van de vorige gemeenschappelijke regelingen van de Stadsbank</text:p>
          <text:p text:style-name="al"/>
          <text:p text:style-name="al">
          <text:span text:style-name="nadrukvet">Artikel 48</text:span>
        </text:p>
          <text:p text:style-name="al">Met deze nieuwe wettelijke verplichting wordt een verplichting gecreëerd om afspraken te maken over de evaluatie van de gemeenschappelijke regeling. </text:p>
          <text:p text:style-name="al">De meerwaarde van een evaluatie is dat periodiek wordt stilgestaan bij het functioneren van de gemeenschappelijke regeling. Daarnaast kan een evaluatiemoment een ijkpunt in de samenwerking zijn.</text:p>
          <text:p text:style-name="al">Er is in de gewijzigde gemeenschappelijke regeling gekozen voor de optie waarin sprake is van een periode van 6 jaren aangezien een dergelijke termijn het beste aansluit bij de zittingstermijn van de raden en past bij een beleidsarme organisatie zoals de Stadsbank.</text:p>
          <text:p text:style-name="al"/>
          <text:p text:style-name="al">
          <text:span text:style-name="nadrukvet">Artikel 49</text:span>
        </text:p>
          <text:p text:style-name="al">Artikel 49 GR SON 2015 (oud) is geactualiseerd. Grondslag voor deze bepaling is artikel 40 lid 1 Archiefwet 1995.Door verwijzingen naar artikelen in de (huidige) Archiefwet 1995 weg te laten is de GR SON ook voorbereid op de binnenkort van kracht wordende herziene Archiefwet.</text:p>
          <text:p text:style-name="al"/>
          <text:p text:style-name="al">
          <text:span text:style-name="nadrukvet">Artikel 50</text:span>
        </text:p>
          <text:p text:style-name="al">De artikelen 50 t/m 53 van de GR SON 2015 (oud) zijn in de nieuwe regeling geactualiseerd en samengebracht in een artik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0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Enschede</meta:user-defined>
    <meta:user-defined meta:name="OVERHEID.Informatietype/DC.type">officiële publicatie</meta:user-defined>
    <meta:user-defined meta:name="OVERHEIDop.Rubriek/DC.type">gemeenschappelijke regel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gemeenschappelijke regelingen]|[1.0:c:BWBR0003740&amp;g=2022-07-01</meta:user-defined>
    <meta:user-defined meta:name="DCTERMS.alternative">Gemeenschappelijke regeling Stadsbank Oost Ned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tadsbank Oost Nederland 2023</meta:user-defined>
    <meta:user-defined meta:name="DCTERMS.W3CDTF/DCTERMS.available">2024-06-26</meta:user-defined>
    <meta:user-defined meta:name="DCTERMS.W3CDTF/OVERHEIDop.jaargang">2024</meta:user-defined>
    <meta:user-defined meta:name="OVERHEIDop.publicationIssue">278097</meta:user-defined>
    <meta:user-defined meta:name="OVERHEIDop.betreftRegeling">CVDR721469_1</meta:user-defined>
    <meta:user-defined meta:name="OVERHEIDop.GmbID/DC.identifier">gmb-2024-278097</meta:user-defined>
    <meta:user-defined meta:name="xs:date/OVERHEIDop.startdatum">2024-07-01</meta:user-defined>
    <meta:user-defined meta:name="OVERHEIDop.versieInformatie"/>
  </office:meta>
</office:document-meta>
</file>