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rdbrugweg 6, 5975RH Sevenum, aangevraagde Omgevingsvergunning (24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ooien van bomen en houtopstand verwijderen. betreft de volgende activiteit(en)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809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9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9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1931</meta:user-defined>
    <meta:user-defined meta:name="DCTERMS.abstract">Betreft: Aanvraag op locatie Erdbrugweg 6, 5975RH Seven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rdbrugweg 6, 5975RH Sevenum, aangevraagde Omgevingsvergunning (24 juni 2024)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094</meta:user-defined>
    <meta:user-defined meta:name="OVERHEIDop.GmbID/DC.identifier">gmb-2024-278094</meta:user-defined>
    <meta:user-defined meta:name="OVERHEIDop.versieInformatie"/>
  </office:meta>
</office:document-meta>
</file>