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 van het pand (Gemeentelijk monument, legalisatie), Herestraat 113, 9711 L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 van het pand (Gemeentelijk monument, legalisatie)</text:span>
            <text:span text:style-name="nadrukvet"> aan </text:span>
            <text:span text:style-name="nadrukvet">Herestraat 113  te Groningen  </text:span>
          </text:p>
            <text:p text:style-name="common-al">De gemeente Groningen heeft de beslistermijn verlengd voor de aanvraag voor een omgevingsvergunning voor het verduurzamen  van het pand (Gemeentelijk monument, legalisatie) aan Herestraat 113  te Groningen, dossiernummer GRN-000033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Waarschijnlijk neemt de gemeente nu voor 06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09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9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9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39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 van het pand (Gemeentelijk monument, legalisatie), Herestraat 113, 9711 LG Groningen</meta:user-defined>
    <meta:user-defined meta:name="OVERHEIDop.datumEindeReactietermijn">2024-08-07</meta:user-defined>
    <meta:user-defined meta:name="OVERHEIDop.terinzageleggingBG">https://groningen.lokalebekendmakingen.nl/case/1:9822:21040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91</meta:user-defined>
    <meta:user-defined meta:name="OVERHEIDop.GmbID/DC.identifier">gmb-2024-278091</meta:user-defined>
    <meta:user-defined meta:name="OVERHEIDop.versieInformatie"/>
  </office:meta>
</office:document-meta>
</file>