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40 woningen aan Mgr. de Haasstraat, Piet van Woerkumhof en Jan van der Hartstraat ongenummerd i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bouwen van 40 woningen aan Mgr. de Haasstraat, Piet van Woerkumhof en Jan van der Hartstraat ongenummerd in Eersel. Het kenmerk van de gemeente voor deze zaak is 07705150.</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1-06-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78088</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088</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088</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5150</meta:user-defined>
    <meta:user-defined meta:name="DCTERMS.abstract">bouwen van 40 woninge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40 woningen aan Mgr. de Haasstraat, Piet van Woerkumhof en Jan van der Hartstraat ongenummerd in Eersel</meta:user-defined>
    <meta:user-defined meta:name="DCTERMS.W3CDTF/DCTERMS.available">2024-06-26</meta:user-defined>
    <meta:user-defined meta:name="DCTERMS.W3CDTF/OVERHEIDop.jaargang">2024</meta:user-defined>
    <meta:user-defined meta:name="OVERHEIDop.publicationIssue">278088</meta:user-defined>
    <meta:user-defined meta:name="OVERHEIDop.GmbID/DC.identifier">gmb-2024-278088</meta:user-defined>
    <meta:user-defined meta:name="OVERHEIDop.versieInformatie"/>
  </office:meta>
</office:document-meta>
</file>