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De Elsgraven 8  Westerhaar-Vriezenveensewijk, het realiseren van een aanbouw, het plaatsen nieuwe kozijnen en nieuwe stenen om de woning , zaaknummer TR-Z2024-000780, verzonden 24-0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De Elsgraven 8 Westerhaar-Vriezenveensewijk</text:p>
            <text:p text:style-name="common-al">
            <text:span text:style-name="nadrukvet">Project:</text:span> het realiseren van een aanbouw, plaatsen nieuwe kozijnen en nieuwe stenen om de woning</text:p>
            <text:p text:style-name="common-al">
            <text:span text:style-name="nadrukvet">Verzonden: </text:span>24-06-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808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8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8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780</meta:user-defined>
    <meta:user-defined meta:name="DCTERMS.abstract">realiseren van een aanbouw, plaatsen nieuwe kozijnen en nieuwe stenen om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De Elsgraven 8  Westerhaar-Vriezenveensewijk, het realiseren van een aanbouw, het plaatsen nieuwe kozijnen en nieuwe stenen om de woning , zaaknummer TR-Z2024-000780, verzonden 24-06-2024.</meta:user-defined>
    <meta:user-defined meta:name="DCTERMS.W3CDTF/DCTERMS.available">2024-07-03</meta:user-defined>
    <meta:user-defined meta:name="DCTERMS.W3CDTF/OVERHEIDop.jaargang">2024</meta:user-defined>
    <meta:user-defined meta:name="OVERHEIDop.publicationIssue">278087</meta:user-defined>
    <meta:user-defined meta:name="OVERHEIDop.GmbID/DC.identifier">gmb-2024-278087</meta:user-defined>
    <meta:user-defined meta:name="OVERHEIDop.versieInformatie"/>
  </office:meta>
</office:document-meta>
</file>