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voor de promotie van Rivella op 16 augustus 2024 op de locatie Voorstraat te Dordrecht zaaknummer Z-24-445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voor de promotie van Rivella op 16 augustus 2024 op de locatie Voor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formatiestandplaats voor de promotie van Rivella op 16 augustus 2024 op de locatie Voorstraat te Dordrecht zaaknummer Z-24-445498</meta:user-defined>
    <meta:user-defined meta:name="DCTERMS.W3CDTF/DCTERMS.available">2024-06-26</meta:user-defined>
    <meta:user-defined meta:name="DCTERMS.W3CDTF/OVERHEIDop.jaargang">2024</meta:user-defined>
    <meta:user-defined meta:name="OVERHEIDop.publicationIssue">278086</meta:user-defined>
    <meta:user-defined meta:name="OVERHEIDop.GmbID/DC.identifier">gmb-2024-278086</meta:user-defined>
    <meta:user-defined meta:name="OVERHEIDop.versieInformatie"/>
  </office:meta>
</office:document-meta>
</file>