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2 beuken, Vrugginklanden 13, 7542 XK Enschede, Verzoeklocatie 2024062000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rugginklanden 13 </text:span>(0153Z2024062400020): het vellen van 2 beuken (ingediend d.d. 2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0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400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2 beuken, Vrugginklanden 13, 7542 XK Enschede, Verzoeklocatie 202406200041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085</meta:user-defined>
    <meta:user-defined meta:name="OVERHEIDop.GmbID/DC.identifier">gmb-2024-278085</meta:user-defined>
    <meta:user-defined meta:name="OVERHEIDop.versieInformatie"/>
  </office:meta>
</office:document-meta>
</file>