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ALEXIALAAN NABIJ NUMMER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Alexialaan nabij nummer 8 te Heerenveen (21-06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808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8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8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95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TIJDELIJK GEBRUIK OPENBARE RUIMTE, ALEXIALAAN NABIJ NUMMER 8 HEERENVE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84</meta:user-defined>
    <meta:user-defined meta:name="OVERHEIDop.GmbID/DC.identifier">gmb-2024-278084</meta:user-defined>
    <meta:user-defined meta:name="OVERHEIDop.versieInformatie"/>
  </office:meta>
</office:document-meta>
</file>