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vastgesteld bestemmingsplan ‘Natuurontwikkeling Trierveld’ te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30 mei 2024 het bestemmingsplan ‘Natuurontwikkeling Trierveld’ te Sittard (identificatienummer NL.IMRO.1883.BPTrierveld2022-VA01) is vastgesteld.</text:p>
            <text:p text:style-name="common-al">Het betreft de bekendmaking op grond artikel 3.8 Wet ruimtelijke ordening (bestemmingsplan).</text:p>
            <text:p text:style-name="common-al">
            <text:span text:style-name="nadrukvet">Het vastgestelde besluit</text:span>
          </text:p>
            <text:p text:style-name="common-al">Bestemmingsplan ‘Natuurontwikkeling Trierveld’ </text:p>
            <text:p text:style-name="common-al">Het op 30 mei 2024 vastgestelde bestemmingsplan voorziet gedeeltelijk in een bestemming ‘Natuur’ van het noordelijke deel van het plangebied. Het zuidelijk deel van het gebied behoudt de bestemming ‘Agrarisch met waarden – na ontgraving en opvulling’ met een wijzigingsbevoegdheid. </text:p>
            <text:p text:style-name="common-al">Het ontwerp van dit bestemmingsplan heeft van 7 april 2023 tot en met 19 mei 2023 ter inzage gelegen. Ten aanzien van het ontwerp zijn twee zienswijzen ingediend. </text:p>
            <text:p text:style-name="common-al">
            <text:span text:style-name="nadrukvet">Terinzagelegging</text:span>
          </text:p>
            <text:p text:style-name="common-al">Het bestemmingsplan met inbegrip van bijbehorende stukken is in te zien langs elektronische weg, via de landelijke website <text:a xlink:href="http://www.ruimtelijkeplannen.nl" xlink:type="simple"><text:span text:style-name="nadrukondlijn">www.ruimtelijkeplannen.nl</text:span></text:a>, identificatienummer NL.IMRO.1883.BPTrierveld2022-VA01. </text:p>
            <text:p text:style-name="common-al">U kunt tevens het bestemmingsplan, bestaande uit verbeelding, regels en toelichting inzien van 27 juni 2024 tot 8 augustus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2">
              <text:list-item text:style-override="id1-3-2-1-1-12-1">
                <text:number>-</text:number>
                <text:p text:style-name="al">Belanghebbenden;</text:p>
              </text:list-item>
              <text:list-item text:style-override="id1-3-2-1-1-12-2">
                <text:number>-</text:number>
                <text:p text:style-name="al">Niet-belanghebbenden die tijdig een zienswijze hebben ingediend;</text:p>
              </text:list-item>
              <text:list-item text:style-override="id1-3-2-1-1-12-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0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Trierveld2022-VA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Sittard-Geleen vastgesteld bestemmingsplan ‘Natuurontwikkeling Trierveld’ te Sittard</meta:user-defined>
    <meta:user-defined meta:name="DCTERMS.W3CDTF/DCTERMS.available">2024-06-26</meta:user-defined>
    <meta:user-defined meta:name="DCTERMS.W3CDTF/OVERHEIDop.jaargang">2024</meta:user-defined>
    <meta:user-defined meta:name="OVERHEIDop.publicationIssue">278074</meta:user-defined>
    <meta:user-defined meta:name="OVERHEIDop.GmbID/DC.identifier">gmb-2024-278074</meta:user-defined>
    <meta:user-defined meta:name="OVERHEIDop.versieInformatie"/>
  </office:meta>
</office:document-meta>
</file>