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onauwenseweg 9, tijdelijke kampeerontheffing huisvesten seizoensmedewerk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ijdelijke kampeerontheffing, KO24004, verleend. De gemeente geeft hiermee toestemming van 12 augustus 2024 tot en met 31 oktober 2024 voor het tijdelijk huisvesten van seizoensmedewerkers aan Schonauwenseweg 9 in Houten. </text:p>
            <text:p text:style-name="common-al">De verzenddatum van het besluit Algemene Plaatselijke Verordening is 24 jun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806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6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6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outen, Schonauwenseweg 9, tijdelijke kampeerontheffing huisvesten seizoensmedewerkers</meta:user-defined>
    <meta:user-defined meta:name="DCTERMS.W3CDTF/DCTERMS.available">2024-06-26</meta:user-defined>
    <meta:user-defined meta:name="DCTERMS.W3CDTF/OVERHEIDop.jaargang">2024</meta:user-defined>
    <meta:user-defined meta:name="OVERHEIDop.publicationIssue">278065</meta:user-defined>
    <meta:user-defined meta:name="OVERHEIDop.GmbID/DC.identifier">gmb-2024-278065</meta:user-defined>
    <meta:user-defined meta:name="OVERHEIDop.versieInformatie"/>
  </office:meta>
</office:document-meta>
</file>