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Graveltocht op zondag 10 maart 2024 aan Collse hoefdijk, Ontginningsweg, Hanenvenpad, Gulberg, Vamweg, terrein Gulberg (dak van brabant), Vamweg richtin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Graveltocht</text:p>
              </text:list-item>
              <text:list-item text:style-override="id1-3-2-1-1-1-2">
                <text:number>-</text:number>
                <text:p text:style-name="al">Verleend aan: Count Me In</text:p>
              </text:list-item>
              <text:list-item text:style-override="id1-3-2-1-1-1-3">
                <text:number>-</text:number>
                <text:p text:style-name="al">Route: Collse hoefdijk, Ontginningsweg, Hanenvenpad, Gulberg, Vamweg, terrein Gulberg (dak van brabant), Vamweg richting Mierlo.</text:p>
              </text:list-item>
              <text:list-item text:style-override="id1-3-2-1-1-1-4">
                <text:number>-</text:number>
                <text:p text:style-name="al">Datum: zondag 10 maart 2024</text:p>
              </text:list-item>
              <text:list-item text:style-override="id1-3-2-1-1-1-5">
                <text:number>-</text:number>
                <text:p text:style-name="al">Verzenddatum: 10 januari 2024</text:p>
              </text:list-item>
              <text:list-item text:style-override="id1-3-2-1-1-1-6">
                <text:number>-</text:number>
                <text:p text:style-name="al">Geen Rechtsmiddel: betreft een meld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80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Doorkomst Graveltocht op zondag 10 maart 2024 aan Collse hoefdijk, Ontginningsweg, Hanenvenpad, Gulberg, Vamweg, terrein Gulberg (dak van brabant), Vamweg richting Mierlo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806</meta:user-defined>
    <meta:user-defined meta:name="OVERHEIDop.GmbID/DC.identifier">gmb-2024-27806</meta:user-defined>
    <meta:user-defined meta:name="OVERHEIDop.versieInformatie"/>
  </office:meta>
</office:document-meta>
</file>