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installaties en het plaatsen van reclame-uitingen, Julianaplein 9 1781H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ulianaplein 9 1781HA Den Helder, vervangen van installaties en het plaatsen van reclame-uitingen</text:p>
            <text:p text:style-name="common-al">Datum ontvangst: 18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0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7159</meta:user-defined>
    <meta:user-defined meta:name="DCTERMS.abstract">vervangen van installaties en het plaatsen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installaties en het plaatsen van reclame-uitingen, Julianaplein 9 1781HA Den Held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59</meta:user-defined>
    <meta:user-defined meta:name="OVERHEIDop.GmbID/DC.identifier">gmb-2024-278059</meta:user-defined>
    <meta:user-defined meta:name="OVERHEIDop.versieInformatie"/>
  </office:meta>
</office:document-meta>
</file>