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juni 2024</text:p>
            <text:p text:style-name="common-al">Omschrijving: startfeest van de Koningin Wilhelmina</text:p>
            <text:p text:style-name="common-al">school</text:p>
            <text:p text:style-name="common-al">Locatie: Prof. Röntgenstraat 10, 7311 AM Apeldoorn</text:p>
            <text:p text:style-name="common-al">Zaaknummer: 02005068844</text:p>
            <text:p text:style-name="common-al">Datum evenement: 20 september 2024</text:p>
            <text:p text:style-name="common-al">Tijdstip evenement: 17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05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6884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56</meta:user-defined>
    <meta:user-defined meta:name="OVERHEIDop.GmbID/DC.identifier">gmb-2024-278056</meta:user-defined>
    <meta:user-defined meta:name="OVERHEIDop.versieInformatie"/>
  </office:meta>
</office:document-meta>
</file>