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wijzigen van de functie woning met bed and breakfast naar kamergewijze verhuur aan Wilhelminasingel 2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functie woning met bed and breakfast naar kamergewijze verhuur aan Wilhelminasingel 2 4818AA Breda. Ook ziet deze omgevingsvergunning op een omgevingsplanactiviteit gemeentelijk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17</meta:user-defined>
    <meta:user-defined meta:name="DCTERMS.abstract">het wijzigen van de functie woning met bed and breakfast naar kamergewijze verhuur</meta:user-defined>
    <dc:language>nl</dc:language>
    <meta:user-defined meta:name="DC.title">Omgevingsvergunning verleend voor buitenplanse omgevingsplanactiviteit voor het wijzigen van de functie woning met bed and breakfast naar kamergewijze verhuur aan Wilhelminasingel 2 4818AA Breda</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5110</meta:user-defined>
    <meta:user-defined meta:name="OVERHEIDop.publicationIssue">278053</meta:user-defined>
    <meta:user-defined meta:name="OVERHEIDop.GmbID/DC.identifier">gmb-2024-278053</meta:user-defined>
    <meta:user-defined meta:name="OVERHEIDop.versieInformatie"/>
  </office:meta>
</office:document-meta>
</file>