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ectie D, nummers 2055, 3352, 4331 en 4332, Stationsstraat 46-50,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anuari 2024 besloten een omgevingsvergunning te verlenen met zaaknummer WWK-2023-000350 voor een UITGEBREIDE PROCEDURE voor het bouwen van vijftien appartementen (één woongebouw), op het perceel kadastraal bekend gemeente Waalwijk, sectie D, nummers 2055, 3352, 4331 en 4332, gelegen aan de Stationsstraat 46-50 te Waalwijk. Het besluit betreft de volgende activiteiten:</text:p>
            <text:p text:style-name="common-al">
            
          </text:p>
            <text:p text:style-name="common-al">-Het bouwen van een bouwwerk;</text:p>
            <text:p text:style-name="common-al">-Handelen in strijd met ruimtelijke regels.</text:p>
            <text:p text:style-name="common-al">
            
          </text:p>
            <text:p text:style-name="common-al">Het besluit ligt met ingang van 18 januari 2024ter inzage.</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0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3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sectie D, nummers 2055, 3352, 4331 en 4332, Stationsstraat 46-50, Waalwijk</meta:user-defined>
    <meta:user-defined meta:name="OVERHEIDop.datumEindeReactietermijn">2024-02-28</meta:user-defined>
    <meta:user-defined meta:name="OVERHEIDop.TilID/OVERHEIDop.terinzageleggingOP">til-2024-1120</meta:user-defined>
    <meta:user-defined meta:name="DCTERMS.W3CDTF/DCTERMS.available">2024-01-17</meta:user-defined>
    <meta:user-defined meta:name="DCTERMS.W3CDTF/OVERHEIDop.jaargang">2024</meta:user-defined>
    <meta:user-defined meta:name="OVERHEIDop.publicationIssue">27805</meta:user-defined>
    <meta:user-defined meta:name="OVERHEIDop.GmbID/DC.identifier">gmb-2024-27805</meta:user-defined>
    <meta:user-defined meta:name="OVERHEIDop.versieInformatie"/>
  </office:meta>
</office:document-meta>
</file>