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en Vijverlaan, het opvoeren van 'Verzet' wagenspelen, Z2024-009635 (verleend 24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Noorderdiep (tussen 226 en 228) en Vijverlaan (bij de Vijver), </text:p>
            <text:p text:style-name="common-al">het organiseren van 'Verzet' wagenspelen op zondag 1 september 2024 tussen 12.30 uur en 17.30 uur (Z2024-00963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804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Nieuw-Buinen, Noorderdiep en Vijverlaan, het opvoeren van 'Verzet' wagenspelen, Z2024-009635 (verleend 24/06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46</meta:user-defined>
    <meta:user-defined meta:name="OVERHEIDop.GmbID/DC.identifier">gmb-2024-278046</meta:user-defined>
    <meta:user-defined meta:name="OVERHEIDop.versieInformatie"/>
  </office:meta>
</office:document-meta>
</file>