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inrichting antidiscriminatievoorziening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inrichting antidiscriminatievoorziening Midden-Groningen 2020 is ingetrokken bij het inwerkingtreden van de nieuwe regeling Verordening inrichting antidiscriminatievoorziening Midden-Groningen 2024 bij besluit van de raad op 25 april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0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inrichting antidiscriminatievoorziening Midden-Groningen 202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45</meta:user-defined>
    <meta:user-defined meta:name="OVERHEIDop.betreftRegeling">CVDR635491_1</meta:user-defined>
    <meta:user-defined meta:name="OVERHEIDop.GmbID/DC.identifier">gmb-2024-278045</meta:user-defined>
    <meta:user-defined meta:name="OVERHEIDop.versieInformatie"/>
  </office:meta>
</office:document-meta>
</file>