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voor het herbouwen van een machine-/gereedschappenberging aan achter Westzijdeweg 8 en 10 t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6-2024 een omgevingsvergunning buitenbehandeling gesteld voor het herbouwen van een machine-/gereedschappenberging aan achter Westzijdeweg 8 en 10 te Hazerswoude-Dorp, geregistreerd onder nr. 04843303670.</text:p>
            <text:p text:style-name="common-al">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04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4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4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03670</meta:user-defined>
    <meta:user-defined meta:name="DCTERMS.abstract">Aanvraag buitenbehandeling voor het herbouwen van een machine-/gereedschappenberging aan achter Westzijdeweg 8 en 10 te Hazerswoude-Dorp</meta:user-defined>
    <dc:language>nl</dc:language>
    <meta:user-defined meta:name="OVERHEIDop.locatietype/OVERHEIDop.gebiedsmarkering">Vlak</meta:user-defined>
    <meta:user-defined meta:name="DC.title">Aanvraag buiten behandeling voor het herbouwen van een machine-/gereedschappenberging aan achter Westzijdeweg 8 en 10 te Hazerswoude-Dorp</meta:user-defined>
    <meta:user-defined meta:name="DCTERMS.W3CDTF/DCTERMS.available">2024-06-26</meta:user-defined>
    <meta:user-defined meta:name="DCTERMS.W3CDTF/OVERHEIDop.jaargang">2024</meta:user-defined>
    <meta:user-defined meta:name="OVERHEIDop.publicationIssue">278044</meta:user-defined>
    <meta:user-defined meta:name="OVERHEIDop.GmbID/DC.identifier">gmb-2024-278044</meta:user-defined>
    <meta:user-defined meta:name="OVERHEIDop.versieInformatie"/>
  </office:meta>
</office:document-meta>
</file>