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uilcontainer, wc en schaftkeet van 21 mei tot en met 28 juni 2024 op de openbare weg (parkeerplaats) nabij Van Emsthof 28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0 juni 2024 het plaatsen van een vuilcontainer, wc en schaftkeet van 21 mei tot en met 28 juni 2024 op de openbare weg (parkeerplaats) nabij Van Emsthof 28 3851 BW 2 augustus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804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4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4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vuilcontainer, wc en schaftkeet van 21 mei tot en met 28 juni 2024 op de openbare weg (parkeerplaats) nabij Van Emsthof 28 te Ermelo</meta:user-defined>
    <meta:user-defined meta:name="DCTERMS.W3CDTF/DCTERMS.available">2024-06-26</meta:user-defined>
    <meta:user-defined meta:name="DCTERMS.W3CDTF/OVERHEIDop.jaargang">2024</meta:user-defined>
    <meta:user-defined meta:name="OVERHEIDop.publicationIssue">278043</meta:user-defined>
    <meta:user-defined meta:name="OVERHEIDop.GmbID/DC.identifier">gmb-2024-278043</meta:user-defined>
    <meta:user-defined meta:name="OVERHEIDop.versieInformatie"/>
  </office:meta>
</office:document-meta>
</file>