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chterstraat 2,4,6 en Jan de Bakkerstraat 10,12,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94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2, 4, 6 en Jan de Bakkerstraat 10, 12,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03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09475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chterstraat 2,4,6 en Jan de Bakkerstraat 10,12,1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038</meta:user-defined>
    <meta:user-defined meta:name="OVERHEIDop.GmbID/DC.identifier">gmb-2024-278038</meta:user-defined>
    <meta:user-defined meta:name="OVERHEIDop.versieInformatie"/>
  </office:meta>
</office:document-meta>
</file>