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formaliseren van de kantoren, het coaten van geveldelen en aanbrengen logo, Ravenswade 16A, 3439LD Nieuwegein, Z2024-00000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6A, 3439LD Nieuwegein</text:p>
            <text:p text:style-name="common-al">
            <text:span text:style-name="nadrukcur">Omschrijving: </text:span>het formaliseren van de kantoren, het coaten van geveldelen en aanbrengen logo</text:p>
            <text:p text:style-name="common-al">
            <text:span text:style-name="nadrukcur">Kenmerk: </text:span>Z2024-00000688</text:p>
            <text:p text:style-name="common-al">
            <text:span text:style-name="nadrukcur">Datum verzending: </text:span>24 jun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0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8</meta:user-defined>
    <meta:user-defined meta:name="DCTERMS.abstract">Betreft: Beschikking op aanvraag op locatie Ravenswade 16A, 3439LD Nieuwegein</meta:user-defined>
    <dc:language>nl</dc:language>
    <meta:user-defined meta:name="DC.title">Besluit Omgevingsvergunning, het formaliseren van de kantoren, het coaten van geveldelen en aanbrengen logo, Ravenswade 16A, 3439LD Nieuwegein, Z2024-00000688</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106</meta:user-defined>
    <meta:user-defined meta:name="OVERHEIDop.publicationIssue">278037</meta:user-defined>
    <meta:user-defined meta:name="OVERHEIDop.GmbID/DC.identifier">gmb-2024-278037</meta:user-defined>
    <meta:user-defined meta:name="OVERHEIDop.versieInformatie"/>
  </office:meta>
</office:document-meta>
</file>