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bestaande woning aan Vondellaan 2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intrekken 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juni 2024 Vondellaan 23 het vervangen van de bestaande woning 3852 B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0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de bestaande woning aan Vondellaan 23 te Erme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35</meta:user-defined>
    <meta:user-defined meta:name="OVERHEIDop.GmbID/DC.identifier">gmb-2024-278035</meta:user-defined>
    <meta:user-defined meta:name="OVERHEIDop.versieInformatie"/>
  </office:meta>
</office:document-meta>
</file>