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piekert 4D, 4E, 4F, 4G, 4H, 4K en 4L, 5812AD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ni 2024 besloten om de beslistermijn voor de aanvraag met zaaknummer Z2024-00007718 voor het verbouwen van een pand tot zeven wooneenheden op locatie <text:span text:style-name="nadrukvet">Spiekert 4D, 4E, 4F, 4G, 4H, 4K en 4L, 5812AD Heide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803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7718</meta:user-defined>
    <meta:user-defined meta:name="DCTERMS.abstract">Betreft: Beschikking verlenging beslistermijn Omgevingsvergunning - Spiekert 4D, 4E, 4F, 4G, 4H, 4K en 4L, 5812AD Hei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Spiekert 4D, 4E, 4F, 4G, 4H, 4K en 4L, 5812AD Heid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032</meta:user-defined>
    <meta:user-defined meta:name="OVERHEIDop.GmbID/DC.identifier">gmb-2024-278032</meta:user-defined>
    <meta:user-defined meta:name="OVERHEIDop.versieInformatie"/>
  </office:meta>
</office:document-meta>
</file>