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interne verbouwing, [DPV00E02985] Diepenveen E 2985, Oerdijk 156 en 156A, 7434RB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052</text:p>
            <text:p text:style-name="common-al">
            <text:span text:style-name="nadrukvet">Verzenddatum besluit:</text:span> 12-01-2024</text:p>
            <text:p text:style-name="common-al">
            <text:span text:style-name="nadrukvet">Locatie:</text:span> [DPV00E02985] Diepenveen E 2985, Oerdijk 156 en 156A, 7434RB Lettele</text:p>
            <text:p text:style-name="common-al">
            <text:span text:style-name="nadrukvet">Projectomschrijving:</text:span> het realiseren van een interne verbouw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0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052</meta:user-defined>
    <meta:user-defined meta:name="DCTERMS.abstract">het realiseren van een interne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interne verbouwing, [DPV00E02985] Diepenveen E 2985, Oerdijk 156 en 156A, 7434RB Lettele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03</meta:user-defined>
    <meta:user-defined meta:name="OVERHEIDop.GmbID/DC.identifier">gmb-2024-27803</meta:user-defined>
    <meta:user-defined meta:name="OVERHEIDop.versieInformatie"/>
  </office:meta>
</office:document-meta>
</file>