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verkoopweekend van 28 tot en met 30 juni 2024 aan Wellenseind 7-9 5094EG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6-2024 een vergunning APV-Bijzondere wet verleend. De gemeente geeft hiermee toestemming voor het organiseren van een verkoopweekend van 28 tot en met 30 juni 2024 aan Wellenseind 7-9 5094EG Lage Mierde. Het kenmerk van de gemeente voor deze zaak is 166739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802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2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2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952</meta:user-defined>
    <meta:user-defined meta:name="DCTERMS.abstract">organiseren van een verkoopweekend van 28 tot en met 30 jun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organiseren van een verkoopweekend van 28 tot en met 30 juni 2024 aan Wellenseind 7-9 5094EG Lage Mierde</meta:user-defined>
    <meta:user-defined meta:name="DCTERMS.W3CDTF/DCTERMS.available">2024-06-26</meta:user-defined>
    <meta:user-defined meta:name="DCTERMS.W3CDTF/OVERHEIDop.jaargang">2024</meta:user-defined>
    <meta:user-defined meta:name="OVERHEIDop.publicationIssue">278029</meta:user-defined>
    <meta:user-defined meta:name="OVERHEIDop.GmbID/DC.identifier">gmb-2024-278029</meta:user-defined>
    <meta:user-defined meta:name="OVERHEIDop.versieInformatie"/>
  </office:meta>
</office:document-meta>
</file>