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ruwe berk aan Prins Hendriklaan 4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juni 2024 Prins Hendriklaan 40 het kappen van een ruwe berk 3851 RX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0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ruwe berk aan Prins Hendriklaan 40 te Ermelo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28</meta:user-defined>
    <meta:user-defined meta:name="OVERHEIDop.GmbID/DC.identifier">gmb-2024-278028</meta:user-defined>
    <meta:user-defined meta:name="OVERHEIDop.versieInformatie"/>
  </office:meta>
</office:document-meta>
</file>