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asmusstraat 12A - Erasmusstraat 4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Erasmusstraat 12A, 3035LE, nieuwbouw van 8 appartementen met fietsenstalling op braakliggend terrein (aanvraagdatum 14-06-2024, dossiernummer OMV.24.06.0019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02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Erasmusstraat 12A - Erasmusstraat 4-8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21</meta:user-defined>
    <meta:user-defined meta:name="OVERHEIDop.GmbID/DC.identifier">gmb-2024-278021</meta:user-defined>
    <meta:user-defined meta:name="OVERHEIDop.versieInformatie"/>
  </office:meta>
</office:document-meta>
</file>