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openluchtfestival op 14 juli 2024</text:p>
      <text:section text:name="zakelijke-mededeling_id1-3-2" text:style-name="zakelijke-mededeling">
        <text:section text:name="zakelijke-mededeling-tekst_id1-3-2-1" text:style-name="zakelijke-mededeling-tekst">
          <text:section text:name="tekst_id1-3-2-1-1" text:style-name="tekst">
            <text:p text:style-name="common-al">Op 24 juni 2024 verleende de burgemeester van de gemeente Heemstede een evenementenvergunning voor het houden van een openluchtfestival op 14 juli 2024.</text:p>
            <text:p text:style-name="tussenkopcur">Beleef Heemstede 1909 mag openluchtfestival houden op 14 juli 2024 </text:p>
            <text:p text:style-name="common-al">De organisatie mag dit evenement houden op 14 juli 2024 van 13.00 tot 17.30 uur. Deze vergunning verleent de burgemeester op basis van artikel 2:25 van de Algemene Plaatselijke Verordening (APV). </text:p>
            <text:p text:style-name="tussenkopcur">Het Wilhelminaplein (tussen Achterweg, Voorweg, Nic. Beetslaan en Camplaan, Cloosterweg) is op 14 juli 2024 afgesloten van 09.00 tot 19.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5 augustus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0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openluchtfestival op 14 juli 2024</meta:user-defined>
    <meta:user-defined meta:name="DCTERMS.W3CDTF/DCTERMS.available">2024-06-26</meta:user-defined>
    <meta:user-defined meta:name="DCTERMS.W3CDTF/OVERHEIDop.jaargang">2024</meta:user-defined>
    <meta:user-defined meta:name="OVERHEIDop.publicationIssue">278020</meta:user-defined>
    <meta:user-defined meta:name="OVERHEIDop.GmbID/DC.identifier">gmb-2024-278020</meta:user-defined>
    <meta:user-defined meta:name="OVERHEIDop.versieInformatie"/>
  </office:meta>
</office:document-meta>
</file>