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en bouwen van verschillende bijgebouwen aan Fazantlaan 1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omgevings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juni 2024 Fazantlaan 14 het slopen en bouwen van verschillende bijgebouwen 3852 AM 1 augustus 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801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en bouwen van verschillende bijgebouwen aan Fazantlaan 14 te Ermelo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19</meta:user-defined>
    <meta:user-defined meta:name="OVERHEIDop.GmbID/DC.identifier">gmb-2024-278019</meta:user-defined>
    <meta:user-defined meta:name="OVERHEIDop.versieInformatie"/>
  </office:meta>
</office:document-meta>
</file>