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rins Bernhardweg 28, aanvraag omgevingsvergunning uitbreiden woning en wijzigen gevel (technisch)</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technische aanvraag voor een omgevingsvergunning ontvangen. De vergunning is op 20 juni 2024 aangevraagd voor het uitbreiden van de woning en wijzigen van de gevel aan Prins Bernhardweg 28 in Houten en heeft als kenmerk 842275.</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78018</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018</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018</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42275</meta:user-defined>
    <dc:language>nl</dc:language>
    <meta:user-defined meta:name="OVERHEIDop.locatietype/OVERHEIDop.gebiedsmarkering">Punt</meta:user-defined>
    <meta:user-defined meta:name="DC.title">Houten, Prins Bernhardweg 28, aanvraag omgevingsvergunning uitbreiden woning en wijzigen gevel (technisch)</meta:user-defined>
    <meta:user-defined meta:name="DCTERMS.W3CDTF/DCTERMS.available">2024-06-26</meta:user-defined>
    <meta:user-defined meta:name="DCTERMS.W3CDTF/OVERHEIDop.jaargang">2024</meta:user-defined>
    <meta:user-defined meta:name="OVERHEIDop.publicationIssue">278018</meta:user-defined>
    <meta:user-defined meta:name="OVERHEIDop.GmbID/DC.identifier">gmb-2024-278018</meta:user-defined>
    <meta:user-defined meta:name="OVERHEIDop.versieInformatie"/>
  </office:meta>
</office:document-meta>
</file>