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subsidie klimaatadaptatie gemeente Midden-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s subsidie klimaatadaptatie gemeente Midden-Groningen 2024</text:p>
            <text:p text:style-name="al">zijn ingetrokken bij het inwerkingtreden van de nieuwe regeling Nadere regels subsidie klimaatadaptatie gemeente Midden-Groningen 2024-A bij besluit van het college van burgemeester en wethouders op 28 me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0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Nadere regels subsidie klimaatadaptatie gemeente Midden-Groningen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16</meta:user-defined>
    <meta:user-defined meta:name="OVERHEIDop.betreftRegeling">CVDR717426_1</meta:user-defined>
    <meta:user-defined meta:name="OVERHEIDop.GmbID/DC.identifier">gmb-2024-278016</meta:user-defined>
    <meta:user-defined meta:name="OVERHEIDop.versieInformatie"/>
  </office:meta>
</office:document-meta>
</file>