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pen dag Avek voor personeel op 29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4 juni 2024 is de volgende vergunning verleend:</text:p>
            <text:p text:style-name="common-al">Surhuisterveen, Groningerstraat 126, open dag voor Avek personeel op 29 juni 2024 van 10.00 uur tot 1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800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0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0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5336</meta:user-defined>
    <meta:user-defined meta:name="DCTERMS.abstract">Open dag Avek voor personeel op 29 juni 2024 in Surhuisterveen</meta:user-defined>
    <dc:language>nl</dc:language>
    <meta:user-defined meta:name="OVERHEIDop.locatietype/OVERHEIDop.gebiedsmarkering">Punt</meta:user-defined>
    <meta:user-defined meta:name="DC.title">Gemeente Achtkarspelen - Verleende evenementenvergunning Open dag Avek voor personeel op 29 juni 2024 in Surhuisterveen</meta:user-defined>
    <meta:user-defined meta:name="DCTERMS.W3CDTF/DCTERMS.available">2024-06-26</meta:user-defined>
    <meta:user-defined meta:name="DCTERMS.W3CDTF/OVERHEIDop.jaargang">2024</meta:user-defined>
    <meta:user-defined meta:name="OVERHEIDop.publicationIssue">278009</meta:user-defined>
    <meta:user-defined meta:name="OVERHEIDop.GmbID/DC.identifier">gmb-2024-278009</meta:user-defined>
    <meta:user-defined meta:name="OVERHEIDop.versieInformatie"/>
  </office:meta>
</office:document-meta>
</file>