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Bernhardweg 28, verleende omgevingsvergunning wijzigen voorgevel en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5657 verleend. De gemeente geeft hiermee toestemming voor het wijzigen van de voorgevel en het vergroten van het bijgebouw aan Prins Bernhardweg 28 in Houten. </text:p>
            <text:p text:style-name="common-al">
            
          </text:p>
            <text:p text:style-name="common-al">De verzenddatum van het besluit is 18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80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657</meta:user-defined>
    <dc:language>nl</dc:language>
    <meta:user-defined meta:name="OVERHEIDop.locatietype/OVERHEIDop.gebiedsmarkering">Punt</meta:user-defined>
    <meta:user-defined meta:name="DC.title">Houten, Prins Bernhardweg 28, verleende omgevingsvergunning wijzigen voorgevel en vergroten bijgebouw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06</meta:user-defined>
    <meta:user-defined meta:name="OVERHEIDop.GmbID/DC.identifier">gmb-2024-278006</meta:user-defined>
    <meta:user-defined meta:name="OVERHEIDop.versieInformatie"/>
  </office:meta>
</office:document-meta>
</file>