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stadsgehoorzaal, Breestraat 60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9884</text:p>
            <text:p text:style-name="common-al">
            <text:span text:style-name="nadrukvet">Ingekomen:</text:span> 21-06-2024</text:p>
            <text:p text:style-name="common-al">
            <text:span text:style-name="nadrukvet">Locatie:</text:span> Breestraat 60 231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9884" xlink:type="simple">publicatiesomgevingsvergunningen@leiden.nl</text:a> de volgende gegevens:</text:p>
            <text:p text:style-name="common-al">-het kenmerk van de aanvraag: Z/24/36998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99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9884</meta:user-defined>
    <meta:user-defined meta:name="DCTERMS.abstract">verbouwing stadsgehoorz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stadsgehoorzaal, Breestraat 60 2311CS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378_Samenvatting|exb-2024-25105</meta:user-defined>
    <meta:user-defined meta:name="OVERHEIDop.publicationIssue">277995</meta:user-defined>
    <meta:user-defined meta:name="OVERHEIDop.GmbID/DC.identifier">gmb-2024-277995</meta:user-defined>
    <meta:user-defined meta:name="OVERHEIDop.versieInformatie"/>
  </office:meta>
</office:document-meta>
</file>