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e bouw van een woning aan de Hoofdvaartsweg tussen 142 en 148 te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zijn van plan om een omgevingsvergunning te verlenen voor het bouwen van een woning aan de Hoofdvaartsweg tussen 142 en 148.</text:p>
            <text:p text:style-name="common-al"/>
            <text:p text:style-name="common-al">
            <text:span text:style-name="nadrukvet">Inzien?</text:span>
          </text:p>
            <text:p text:style-name="common-al">De ontwerp omgevingsvergunning met bijbehorende stukken kunt u inzien van woensdag 3 juli 2024 tot en met woensdag 14 augustus 2024. Dat kan op omgevingswet.overheid.nl/regels-op-de-kaart onder nummer NL.IMRO.0106.08OMG20230678-ONT1. Ook kunt u een papieren versie inzien bij de balie Bouwen, Wonen &amp; Ondernemen in het Stadhuis. </text:p>
            <text:p text:style-name="common-al"/>
            <text:p text:style-name="common-al">
            <text:span text:style-name="nadrukvet">Reageren?</text:span>
          </text:p>
            <text:p text:style-name="common-al">Van 3 juli 2024 tot en met 14 augustus 2024 kan iedereen zienswijzen indienen. Deze reacties kunt u sturen aan het college van burgemeester en wethouders van Assen, postbus 30018, 9400 RA, Assen. Vermeld hierbij dat het gaat om de omgevingsvergunning voor de bouw van een woning aan de Hoofdvaartsweg tussen 142 en 148 te Assen.</text:p>
            <text:p text:style-name="common-al"/>
            <text:p text:style-name="common-al">
            <text:span text:style-name="nadrukvet">Vragen? </text:span>
          </text:p>
            <text:p text:style-name="last-al">Neem dan contact op met een medewerker van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1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79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8OMG20230678-ONT1</meta:user-defined>
    <meta:user-defined meta:name="OVERHEIDop.Plansoort/OVERHEIDop.plansoort">bestemmings- of omgevingsplan</meta:user-defined>
    <meta:user-defined meta:name="OVERHEIDop.referentienummer">-</meta:user-defined>
    <meta:user-defined meta:name="DCTERMS.abstract">Ontwerp omgevingsvergunning voor de bouw van een woning aan de Hoofdvaartsweg tussen 142 en 148 te Assen.</meta:user-defined>
    <dc:language>nl</dc:language>
    <meta:user-defined meta:name="OVERHEIDop.locatietype/OVERHEIDop.gebiedsmarkering">Adres</meta:user-defined>
    <meta:user-defined meta:name="DC.title">Ontwerp omgevingsvergunning voor de bouw van een woning aan de Hoofdvaartsweg tussen 142 en 148 te Assen</meta:user-defined>
    <meta:user-defined meta:name="OVERHEIDop.datumEindeReactietermijn">2024-08-14</meta:user-defined>
    <meta:user-defined meta:name="OVERHEIDop.terinzageleggingBG">https://omgevingswet.overheid.nl/regels-op-de-kaart/</meta:user-defined>
    <meta:user-defined meta:name="DCTERMS.W3CDTF/DCTERMS.available">2024-07-02</meta:user-defined>
    <meta:user-defined meta:name="DCTERMS.W3CDTF/OVERHEIDop.jaargang">2024</meta:user-defined>
    <meta:user-defined meta:name="OVERHEIDop.publicationIssue">277990</meta:user-defined>
    <meta:user-defined meta:name="OVERHEIDop.GmbID/DC.identifier">gmb-2024-277990</meta:user-defined>
    <meta:user-defined meta:name="OVERHEIDop.versieInformatie"/>
  </office:meta>
</office:document-meta>
</file>