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elewaalhaag en Reaalslag, verleende omgevingsvergunning vervange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6161 verleend. De gemeente geeft hiermee toestemming voor het vervangen van twee bruggen aan Wielewaalhaag en Reaalslag in Houten. </text:p>
            <text:p text:style-name="common-al">
            
          </text:p>
            <text:p text:style-name="common-al">De verzenddatum van het besluit is 21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79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1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uten, Wielewaalhaag en Reaalslag, verleende omgevingsvergunning vervangen twee brug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77</meta:user-defined>
    <meta:user-defined meta:name="OVERHEIDop.GmbID/DC.identifier">gmb-2024-277977</meta:user-defined>
    <meta:user-defined meta:name="OVERHEIDop.versieInformatie"/>
  </office:meta>
</office:document-meta>
</file>