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llingsbesluit Meldpunt goed verhuurder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Intitulé</text:p>
            <text:p text:style-name="al">Instellingsbesluit Meldpunt goed verhuurderschap</text:p>
            <text:p text:style-name="al"/>
            <text:p text:style-name="al">HET COLLEGE VAN BURGEMEESTER EN WETHOUDERS VAN PAPENDRECHT;</text:p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Op 1 juli 2023 de Wet goed verhuurderschap in werking is getreden;</text:p>
              </text:list-item>
              <text:list-item text:style-override="id1-3-2-1-1-8-2">
                <text:number>•</text:number>
                <text:p text:style-name="al">Deze wet als doel heeft ongewenste verhuurprakijken tegen te gaan en zo woningzoekenden, huurders en arbeidsmigranten en de leefbaarheid te beschermen;</text:p>
              </text:list-item>
              <text:list-item text:style-override="id1-3-2-1-1-8-3">
                <text:number>•</text:number>
                <text:p text:style-name="al">Gemeenten verplicht worden om per 1 januari 2024 een meldpunt in te richten waar huurders, woningzoekenden, omwonenden en anderen terecht kunnen met signalen en klachten over ongewenst gedrag van verhuurders of verhuurbemiddelaars;</text:p>
              </text:list-item>
              <text:list-item text:style-override="id1-3-2-1-1-8-4">
                <text:number>•</text:number>
                <text:p text:style-name="al">Het meldpunt daarmee een basis vormt voor gemeentelijke handhaving;</text:p>
              </text:list-item>
              <text:list-item text:style-override="id1-3-2-1-1-8-5">
                <text:number>•</text:number>
                <text:p text:style-name="al">Sterk Papendrecht binnen de gemeente Papendrecht het algemene informatie- en adviespunt voor inwoners is en beschikt over expertise die noodzakelijk is om signalen en klachten te ontvangen.</text:p>
              </text:list-item>
            </text:list>
            <text:p text:style-name="al"/>
            <text:p text:style-name="al">Gelet op artikel 4 van de Wet Goed Verhuurderschap, zoals deze luidt op 1 januari 2024; </text:p>
            <text:p text:style-name="al"/>
            <text:p text:style-name="al">BESLUIT:</text:p>
            <text:p text:style-name="al">Het instellingsbesluit Meldpunt goed verhuurderschap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Er is een Meldpunt waar klachten over ongewenst verhuurgedrag kunnen worden gemel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Binnen de gemeente Papendrecht is Sterk Papendrecht het meldpunt als bedoeld in artikel I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</text:p>
            <text:p text:style-name="al">Dit besluit wordt aangehaald als ‘Instellingsbesluit Meldpunt Goed Verhuurderschap’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</text:p>
            <text:p text:style-name="al">Dit besluit treedt in werking op 1 februari 2024.</text:p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/> Onderteken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januari 2024.</text:span></text:p>
            <text:p><text:span text:style-name="functie">Papendrecht, </text:span></text:p>
            <text:p><text:span text:style-name="functie">Burgemeester en wethouders van Papendrecht,</text:span></text:p>
            <text:p><text:span text:style-name="functie"/></text:p>
            <text:p><text:span text:style-name="functie">De secretaris,   de burgemeester,</text:span></text:p>
            <text:p><text:span text:style-name="functie"/></text:p>
            <text:p><text:span text:style-name="functie">J.M. Ansems,   M.J.M. van Dri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797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Bestuur | Organisatie en beleid</meta:user-defined>
    <meta:user-defined meta:name="DC.source">Wet goed verhuurderschap]|[1.0:c:BWBR0048028&amp;g=2024-01-01</meta:user-defined>
    <meta:user-defined meta:name="DCTERMS.alternative">Instellingsbesluit Meldpunt Goed Verhuurderschap</meta:user-defined>
    <dc:language>nl</dc:language>
    <meta:user-defined meta:name="OVERHEIDop.locatietype/OVERHEIDop.gebiedsmarkering">Gemeente</meta:user-defined>
    <meta:user-defined meta:name="DC.title">Instellingsbesluit Meldpunt goed verhuurderscha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76</meta:user-defined>
    <meta:user-defined meta:name="OVERHEIDop.betreftRegeling">CVDR721466_1</meta:user-defined>
    <meta:user-defined meta:name="OVERHEIDop.GmbID/DC.identifier">gmb-2024-277976</meta:user-defined>
    <meta:user-defined meta:name="xs:date/OVERHEIDop.startdatum">2024-06-27</meta:user-defined>
    <meta:user-defined meta:name="OVERHEIDop.versieInformatie"/>
  </office:meta>
</office:document-meta>
</file>