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unit aan de Burgemeester Ten Heuvelhofweg 49, 2391 MB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unit aan de Burgemeester Ten Heuvelhofweg 49, 2391 MB Hazerswoude-Dorp, geregistreerd onder nr. 048433855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4. De gemeente neemt daarover waarschijnlijk voor 19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96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6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6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85556</meta:user-defined>
    <meta:user-defined meta:name="DCTERMS.abstract">Aanvraag vergunning voor het plaatsen van unit aan de Burgemeester Ten Heuvelhofweg 49, 2391 MB Hazerswoude-Dorp</meta:user-defined>
    <dc:language>nl</dc:language>
    <meta:user-defined meta:name="OVERHEIDop.locatietype/OVERHEIDop.gebiedsmarkering">Punt</meta:user-defined>
    <meta:user-defined meta:name="DC.title">Aanvraag vergunning voor het plaatsen van unit aan de Burgemeester Ten Heuvelhofweg 49, 2391 MB Hazerswoude-Dor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64</meta:user-defined>
    <meta:user-defined meta:name="OVERHEIDop.GmbID/DC.identifier">gmb-2024-277964</meta:user-defined>
    <meta:user-defined meta:name="OVERHEIDop.versieInformatie"/>
  </office:meta>
</office:document-meta>
</file>