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20 nieuwe woningen, Fivelstraat 1, 9791 LM Ten Boer, Fivelstraat 3, 9791 LM Ten Boer, Fivelstraat 5, 9791 LM Ten Boer, Fi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0 nieuwe woningen aan de Fivelstraat 1 t/m 39 te Ten Boer </text:span>
          </text:p>
            <text:p text:style-name="common-al">De gemeente Groningen heeft een aanvraag voor een omgevingsvergunning reguliere procedure ontvangen. De vergunning is aangevraagd voor het bouwen van 20 nieuwe woningen aan de Fivelstraat 1 t/m 39 te Ten Boer , dossiernummer GRN-000049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95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9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bouwen van 20 nieuwe woningen, Fivelstraat 1, 9791 LM Ten Boer, Fivelstraat 3, 9791 LM Ten Boer, Fivelstraat 5, 9791 LM Ten Boer, Fiv</meta:user-defined>
    <meta:user-defined meta:name="OVERHEIDop.datumEindeReactietermijn">2024-08-07</meta:user-defined>
    <meta:user-defined meta:name="OVERHEIDop.terinzageleggingBG">https://groningen.lokalebekendmakingen.nl/case/1:9822:20992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59</meta:user-defined>
    <meta:user-defined meta:name="OVERHEIDop.GmbID/DC.identifier">gmb-2024-277959</meta:user-defined>
    <meta:user-defined meta:name="OVERHEIDop.versieInformatie"/>
  </office:meta>
</office:document-meta>
</file>