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rmeer 50008, 8502 TM Joure: melding Milieumelding Koffiebranderij Slotermeer 5-8. (Z.798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4 is een melding binnengekomen voor deze locatie. Het gaat om het melden van een gelijkwaardige maatreg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794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8593</meta:user-defined>
    <dc:language>nl</dc:language>
    <meta:user-defined meta:name="OVERHEIDop.locatietype/OVERHEIDop.gebiedsmarkering">Punt</meta:user-defined>
    <meta:user-defined meta:name="DC.title">Slotermeer 50008, 8502 TM Joure: melding Milieumelding Koffiebranderij Slotermeer 5-8. (Z.798593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48</meta:user-defined>
    <meta:user-defined meta:name="OVERHEIDop.GmbID/DC.identifier">gmb-2024-277948</meta:user-defined>
    <meta:user-defined meta:name="OVERHEIDop.versieInformatie"/>
  </office:meta>
</office:document-meta>
</file>