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zeedijk 70B - Westzeedijk 70B &amp; 7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Westzeedijk 70B, 3016AG, wijzigen van kozijnen - verwijderen van rolluiken - wijzigen van een reclame-uiting (aanvraagdatum 14-06-2024, dossiernummer OMV.24.06.0019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7943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94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94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Westzeedijk 70B - Westzeedijk 70B &amp; 72A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943</meta:user-defined>
    <meta:user-defined meta:name="OVERHEIDop.GmbID/DC.identifier">gmb-2024-277943</meta:user-defined>
    <meta:user-defined meta:name="OVERHEIDop.versieInformatie"/>
  </office:meta>
</office:document-meta>
</file>