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dakkapellen op het achterdakvlak van de woning , Kraaienveld 89 2727BJ Zoetermeer op 1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is een aanvraag Omgevingsvergunning ontvangen voor het plaatsen van 2 dakkapellen op het achterdakvlak van de woning op locatie Kraaienveld 89 2727BJ Zoetermeer. De aanvraag is geregistreerd onder zaaknummer 2024-0924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9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2486</meta:user-defined>
    <meta:user-defined meta:name="DCTERMS.abstract">het plaatsen van 2 dakkapellen op het achte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dakkapellen op het achterdakvlak van de woning , Kraaienveld 89 2727BJ Zoetermeer op 13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41</meta:user-defined>
    <meta:user-defined meta:name="OVERHEIDop.GmbID/DC.identifier">gmb-2024-277941</meta:user-defined>
    <meta:user-defined meta:name="OVERHEIDop.versieInformatie"/>
  </office:meta>
</office:document-meta>
</file>